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249cm" fo:margin-left="0cm" style:page-number="auto" table:align="left"/>
    </style:style>
    <style:style style:name="表格1.A" style:family="table-column">
      <style:table-column-properties style:column-width="2.353cm"/>
    </style:style>
    <style:style style:name="表格1.B" style:family="table-column">
      <style:table-column-properties style:column-width="3.094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0.991cm"/>
    </style:style>
    <style:style style:name="表格1.F" style:family="table-column">
      <style:table-column-properties style:column-width="1.231cm"/>
    </style:style>
    <style:style style:name="表格1.G" style:family="table-column">
      <style:table-column-properties style:column-width="3.1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/>
    </style:style>
    <style:style style:name="表格1.2" style:family="table-row">
      <style:table-row-properties style:min-row-height="0.296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B2" style:family="table-cell">
      <style:table-cell-properties fo:padding-left="0.049cm" fo:padding-right="0.049cm" fo:padding-top="0cm" fo:padding-bottom="0cm" fo:border="0.75pt solid #000000"/>
    </style:style>
    <style:style style:name="表格1.F2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3" style:family="table-row">
      <style:table-row-properties style:min-row-height="1.215cm" fo:keep-together="always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4" style:family="table-row">
      <style:table-row-properties style:min-row-height="0.707cm" fo:keep-together="always"/>
    </style:style>
    <style:style style:name="表格1.B4" style:family="table-cell">
      <style:table-cell-properties fo:padding-left="0.049cm" fo:padding-right="0.049cm" fo:padding-top="0cm" fo:padding-bottom="0cm" fo:border="0.75pt solid #000000"/>
    </style:style>
    <style:style style:name="表格1.F4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5" style:family="table-row">
      <style:table-row-properties style:min-row-height="1.074cm" fo:keep-together="always"/>
    </style:style>
    <style:style style:name="表格1.B5" style:family="table-cell">
      <style:table-cell-properties fo:padding-left="0.049cm" fo:padding-right="0.049cm" fo:padding-top="0cm" fo:padding-bottom="0cm" fo:border="0.75pt solid #000000"/>
    </style:style>
    <style:style style:name="表格1.F5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6" style:family="table-row">
      <style:table-row-properties style:min-row-height="4.318cm" fo:keep-together="always"/>
    </style:style>
    <style:style style:name="表格1.B6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7" style:family="table-row">
      <style:table-row-properties style:min-row-height="1.307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/>
    </style:style>
    <style:style style:name="表格1.B7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C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G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/>
    </style:style>
    <style:style style:name="表格2" style:family="table">
      <style:table-properties style:width="15.249cm" fo:margin-left="0cm" table:align="left"/>
    </style:style>
    <style:style style:name="表格2.A" style:family="table-column">
      <style:table-column-properties style:column-width="2.353cm"/>
    </style:style>
    <style:style style:name="表格2.B" style:family="table-column">
      <style:table-column-properties style:column-width="3.094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0.991cm"/>
    </style:style>
    <style:style style:name="表格2.F" style:family="table-column">
      <style:table-column-properties style:column-width="1.231cm"/>
    </style:style>
    <style:style style:name="表格2.G" style:family="table-column">
      <style:table-column-properties style:column-width="3.13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/>
    </style:style>
    <style:style style:name="表格2.2" style:family="table-row">
      <style:table-row-properties style:min-row-height="0.296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B2" style:family="table-cell">
      <style:table-cell-properties fo:padding-left="0.049cm" fo:padding-right="0.049cm" fo:padding-top="0cm" fo:padding-bottom="0cm" fo:border="0.75pt solid #000000"/>
    </style:style>
    <style:style style:name="表格2.F2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3" style:family="table-row">
      <style:table-row-properties style:min-row-height="1.215cm" fo:keep-together="always"/>
    </style:style>
    <style:style style:name="表格2.B3" style:family="table-cell">
      <style:table-cell-properties fo:padding-left="0.049cm" fo:padding-right="0.049cm" fo:padding-top="0cm" fo:padding-bottom="0cm" fo:border="0.75pt solid #000000"/>
    </style:style>
    <style:style style:name="表格2.F3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4" style:family="table-row">
      <style:table-row-properties style:min-row-height="0.707cm" fo:keep-together="always"/>
    </style:style>
    <style:style style:name="表格2.B4" style:family="table-cell">
      <style:table-cell-properties fo:padding-left="0.049cm" fo:padding-right="0.049cm" fo:padding-top="0cm" fo:padding-bottom="0cm" fo:border="0.75pt solid #000000"/>
    </style:style>
    <style:style style:name="表格2.F4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5" style:family="table-row">
      <style:table-row-properties style:min-row-height="1.074cm" fo:keep-together="always"/>
    </style:style>
    <style:style style:name="表格2.B5" style:family="table-cell">
      <style:table-cell-properties fo:padding-left="0.049cm" fo:padding-right="0.049cm" fo:padding-top="0cm" fo:padding-bottom="0cm" fo:border="0.75pt solid #000000"/>
    </style:style>
    <style:style style:name="表格2.F5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6" style:family="table-row">
      <style:table-row-properties style:min-row-height="4.318cm" fo:keep-together="always"/>
    </style:style>
    <style:style style:name="表格2.B6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7" style:family="table-row">
      <style:table-row-properties style:min-row-height="1.307cm" fo:keep-together="always"/>
    </style:style>
    <style:style style:name="表格2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/>
    </style:style>
    <style:style style:name="表格2.B7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C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G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/>
    </style:style>
    <style:style style:name="P1" style:family="paragraph" style:parent-style-name="Text_20_body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left="0cm" fo:margin-right="0.199cm" fo:text-indent="0cm" style:auto-text-indent="false"/>
    </style:style>
    <style:style style:name="P5" style:family="paragraph" style:parent-style-name="Text_20_body">
      <style:paragraph-properties fo:margin-left="0.199cm" fo:margin-right="0.199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-0.496cm" fo:margin-right="0cm" fo:text-align="center" style:justify-single-word="false" fo:text-indent="0.314cm" style:auto-text-indent="false">
        <style:tab-stops/>
      </style:paragraph-properties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明 <text:s/>志 <text:s/>科 <text:s/>技 <text:s/>大 <text:s/>學 <text:s/>蓋 <text:s/>用 <text:s/>印 <text:s/>信 <text:s/>申 <text:s/>請 <text:s/>單 </text:p>
            <text:p text:style-name="P2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4">印信名稱 <text:s/></text:p>
          </table:table-cell>
          <table:table-cell table:style-name="表格1.B5" table:number-rows-spanned="4" table:number-columns-spanned="4" office:value-type="string">
            <text:p text:style-name="Text_20_body">□校印 <text:s text:c="11"/>□校長私章</text:p>
            <text:p text:style-name="Text_20_body"/>
            <text:p text:style-name="Text_20_body">□校長簽字章 <text:s text:c="5"/>□校長職銜章</text:p>
            <text:p text:style-name="Text_20_body"/>
            <text:p text:style-name="Text_20_body">□騎縫章</text:p>
            <text:p text:style-name="Text_20_body">※請留存蓋用印信樣式</text:p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Text_20_body">用 <text:s/>印 <text:s text:c="2"/>張 <text:s text:c="2"/>數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Text_20_body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Text_20_body">監 <text:s text:c="2"/>用 <text:s text:c="2"/>人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2" office:value-type="string">
            <text:p text:style-name="Text_20_body"/>
          </table:table-cell>
          <table:covered-table-cell/>
        </table:table-row>
        <table:table-row table:style-name="表格1.6">
          <table:table-cell table:style-name="表格1.A2" office:value-type="string">
            <text:p text:style-name="P4">事 <text:s text:c="3"/>由</text:p>
          </table:table-cell>
          <table:table-cell table:style-name="表格1.B6" table:number-columns-spanned="6" office:value-type="string">
            <text:p text:style-name="Text_20_body">□在學證明書 <text:s text:c="5"/>□在（離）職證明書</text:p>
            <text:p text:style-name="Text_20_body">□畢業證明書 <text:s text:c="5"/>□修業（轉學）證明書</text:p>
            <text:p text:style-name="Text_20_body">□成績單 <text:s text:c="9"/>□獎狀</text:p>
            <text:p text:style-name="Text_20_body">□名冊 <text:s text:c="11"/>□請購案件</text:p>
            <text:p text:style-name="Text_20_body">□聘書 <text:s text:c="11"/>□其他： </text:p>
            <text:p text:style-name="Text_20_body">班級<text:span text:style-name="預設段落字型"><text:span text:style-name="T1"> <text:s text:c="25"/></text:span></text:span><text:s/>學生<text:span text:style-name="預設段落字型"><text:span text:style-name="T1"> <text:s text:c="23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Text_20_body">校 長</text:p>
          </table:table-cell>
          <table:table-cell table:style-name="表格1.B7" office:value-type="string">
            <text:p text:style-name="Text_20_body"/>
          </table:table-cell>
          <table:table-cell table:style-name="表格1.C7" office:value-type="string">
            <text:p text:style-name="Text_20_body">主 <text:s/>管</text:p>
          </table:table-cell>
          <table:table-cell table:style-name="表格1.C7" office:value-type="string">
            <text:p text:style-name="P5"/>
          </table:table-cell>
          <table:table-cell table:style-name="表格1.C7" table:number-columns-spanned="2" office:value-type="string">
            <text:p text:style-name="P6">經 辦 人</text:p>
          </table:table-cell>
          <table:covered-table-cell/>
          <table:table-cell table:style-name="表格1.G7" office:value-type="string">
            <text:p text:style-name="P2"/>
          </table:table-cell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columns-spanned="7" office:value-type="string">
            <text:p text:style-name="P3">明 <text:s/>志 <text:s/>科 <text:s/>技 <text:s/>大 <text:s/>學 <text:s/>蓋 <text:s/>用 <text:s/>印 <text:s/>信 <text:s/>申 <text:s/>請 <text:s/>單 </text:p>
            <text:p text:style-name="P2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4" office:value-type="string">
            <text:p text:style-name="P4">印信名稱 <text:s/></text:p>
          </table:table-cell>
          <table:table-cell table:style-name="表格2.B5" table:number-rows-spanned="4" table:number-columns-spanned="4" office:value-type="string">
            <text:p text:style-name="Text_20_body">□校印 <text:s text:c="11"/>□校長私章</text:p>
            <text:p text:style-name="Text_20_body"/>
            <text:p text:style-name="Text_20_body">□校長簽字章 <text:s text:c="5"/>□校長職銜章</text:p>
            <text:p text:style-name="Text_20_body"/>
            <text:p text:style-name="Text_20_body">□騎縫章</text:p>
            <text:p text:style-name="Text_20_body">※請留存蓋用印信樣式</text:p>
          </table:table-cell>
          <table:covered-table-cell/>
          <table:covered-table-cell/>
          <table:covered-table-cell/>
          <table:table-cell table:style-name="表格2.F2" table:number-columns-spanned="2" office:value-type="string">
            <text:p text:style-name="Text_20_body">用 <text:s/>印 <text:s text:c="2"/>張 <text:s text:c="2"/>數</text:p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F3" table:number-columns-spanned="2" office:value-type="string">
            <text:p text:style-name="Text_20_body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F4" table:number-columns-spanned="2" office:value-type="string">
            <text:p text:style-name="Text_20_body">監 <text:s text:c="2"/>用 <text:s text:c="2"/>人</text:p>
          </table:table-cell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table-cell table:style-name="表格2.F5" table:number-columns-spanned="2" office:value-type="string">
            <text:p text:style-name="Text_20_body"/>
          </table:table-cell>
          <table:covered-table-cell/>
        </table:table-row>
        <table:table-row table:style-name="表格2.6">
          <table:table-cell table:style-name="表格2.A2" office:value-type="string">
            <text:p text:style-name="P4">事 <text:s text:c="3"/>由</text:p>
          </table:table-cell>
          <table:table-cell table:style-name="表格2.B6" table:number-columns-spanned="6" office:value-type="string">
            <text:p text:style-name="Text_20_body">□在學證明書 <text:s text:c="5"/>□在（離）職證明書</text:p>
            <text:p text:style-name="Text_20_body">□畢業證明書 <text:s text:c="5"/>□修業（轉學）證明書</text:p>
            <text:p text:style-name="Text_20_body">□成績單 <text:s text:c="9"/>□獎狀</text:p>
            <text:p text:style-name="Text_20_body">□名冊 <text:s text:c="11"/>□請購案件</text:p>
            <text:p text:style-name="Text_20_body">□聘書 <text:s text:c="11"/>□其他： </text:p>
            <text:p text:style-name="Text_20_body">班級<text:span text:style-name="預設段落字型"><text:span text:style-name="T1"> <text:s text:c="25"/></text:span></text:span><text:s/>學生<text:span text:style-name="預設段落字型"><text:span text:style-name="T1"> <text:s text:c="23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Text_20_body">校 長</text:p>
          </table:table-cell>
          <table:table-cell table:style-name="表格2.B7" office:value-type="string">
            <text:p text:style-name="Text_20_body"/>
          </table:table-cell>
          <table:table-cell table:style-name="表格2.C7" office:value-type="string">
            <text:p text:style-name="Text_20_body">主 <text:s/>管</text:p>
          </table:table-cell>
          <table:table-cell table:style-name="表格2.C7" office:value-type="string">
            <text:p text:style-name="P5"/>
          </table:table-cell>
          <table:table-cell table:style-name="表格2.C7" table:number-columns-spanned="2" office:value-type="string">
            <text:p text:style-name="P6">經 辦 人</text:p>
          </table:table-cell>
          <table:covered-table-cell/>
          <table:table-cell table:style-name="表格2.G7" office:value-type="string">
            <text:p text:style-name="P2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87cm" fo:margin-bottom="2.54cm" fo:margin-left="3.175cm" fo:margin-right="3.175cm" style:writing-mode="lr-tb" style:layout-grid-color="#c0c0c0" style:layout-grid-lines="3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明  志  科  技  大  學  蓋  用  印  信  申  請  單                  年   月   日</dc:title>
    <meta:initial-creator>MCUT</meta:initial-creator>
    <dc:creator>E000001201</dc:creator>
    <meta:creation-date>2017-03-07T01:30:00Z</meta:creation-date>
    <dc:date>2017-03-07T01:30:00Z</dc:date>
    <meta:editing-cycles>2</meta:editing-cycles>
    <meta:editing-duration>PT0S</meta:editing-duration>
    <meta:document-statistic meta:table-count="2" meta:image-count="0" meta:object-count="0" meta:page-count="2" meta:paragraph-count="38" meta:word-count="254" meta:character-count="602" meta:non-whitespace-character-count="254"/>
    <meta:template xlink:type="simple" xlink:actuate="onRequest" xlink:title="" xlink:href="../網頁/蓋%20用%20印信申%20請單.odt/Normal"/>
  </office:meta>
</office:document-meta>
</file>