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  <style:text-properties style:font-name="標楷體" style:font-name-asian="標楷體" fo:font-weight="bold" style:font-weight-asian="bold" fo:color="#000000" fo:background-color="#FFFFFF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997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998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131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23" style:family="table">
      <style:table-properties style:width="7.0159in" fo:margin-left="0in" table:align="left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3631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3541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4444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1701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1652in" style:use-optimal-row-height="false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298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2944in" style:use-optimal-row-height="false" fo:keep-together="always"/>
    </style:style>
    <style:style style:name="P1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2944in" style:use-optimal-row-height="false" fo:keep-together="always"/>
    </style:style>
    <style:style style:name="P1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3" style:family="table-row">
      <style:table-row-properties style:min-row-height="0.294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618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636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17" style:family="table-row">
      <style:table-row-properties style:min-row-height="0.3368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26" style:family="table-column">
      <style:table-column-properties style:column-width="0.3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.62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Column230" style:family="table-column">
      <style:table-column-properties style:column-width="1.5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0.9604in" style:use-optimal-column-width="false"/>
    </style:style>
    <style:style style:name="Table225" style:family="table">
      <style:table-properties style:width="7.0354in" fo:margin-left="0in" table:align="left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49" style:family="table-row">
      <style:table-row-properties style:min-row-height="0.4118in" style:use-optimal-row-height="false"/>
    </style:style>
    <style:style style:name="P25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3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9" style:parent-style-name="內文" style:list-style-name="LFO1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75" style:parent-style-name="內文" style:family="paragraph">
      <style:paragraph-properties fo:line-height="0.1666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0" style:parent-style-name="內文" style:family="paragraph">
      <style:paragraph-properties fo:line-height="0.1666in" fo:margin-lef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3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3437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08" style:family="table-column">
      <style:table-column-properties style:column-width="0.3277in" style:use-optimal-column-width="false"/>
    </style:style>
    <style:style style:name="TableColumn309" style:family="table-column">
      <style:table-column-properties style:column-width="0.9138in" style:use-optimal-column-width="false"/>
    </style:style>
    <style:style style:name="TableColumn310" style:family="table-column">
      <style:table-column-properties style:column-width="1.0847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8736in" style:use-optimal-column-width="false"/>
    </style:style>
    <style:style style:name="TableColumn313" style:family="table-column">
      <style:table-column-properties style:column-width="0.8562in" style:use-optimal-column-width="false"/>
    </style:style>
    <style:style style:name="TableColumn314" style:family="table-column">
      <style:table-column-properties style:column-width="2.4597in" style:use-optimal-column-width="false"/>
    </style:style>
    <style:style style:name="Table307" style:family="table">
      <style:table-properties style:width="7.0159in" fo:margin-left="0in" table:align="left"/>
    </style:style>
    <style:style style:name="TableRow315" style:family="table-row">
      <style:table-row-properties style:min-row-height="0.3576in" style:use-optimal-row-height="false" fo:keep-together="always"/>
    </style:style>
    <style:style style:name="TableCell316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5" style:family="table-row">
      <style:table-row-properties style:min-row-height="0.3631in" style:use-optimal-row-height="false" fo:keep-together="always"/>
    </style:style>
    <style:style style:name="P33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6" style:family="table-row">
      <style:table-row-properties style:min-row-height="0.484in" style:use-optimal-row-height="false" fo:keep-together="always"/>
    </style:style>
    <style:style style:name="P34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-0.0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484in" style:use-optimal-row-height="false" fo:keep-together="always"/>
    </style:style>
    <style:style style:name="P36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2" style:family="table-row">
      <style:table-row-properties style:min-row-height="0.484in" style:use-optimal-row-height="false" fo:keep-together="always"/>
    </style:style>
    <style:style style:name="P37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0847in" style:use-optimal-column-width="false"/>
    </style:style>
    <style:style style:name="TableColumn383" style:family="table-column">
      <style:table-column-properties style:column-width="0.5in" style:use-optimal-column-width="false"/>
    </style:style>
    <style:style style:name="TableColumn384" style:family="table-column">
      <style:table-column-properties style:column-width="0.8736in" style:use-optimal-column-width="false"/>
    </style:style>
    <style:style style:name="TableColumn385" style:family="table-column">
      <style:table-column-properties style:column-width="0.8562in" style:use-optimal-column-width="false"/>
    </style:style>
    <style:style style:name="TableColumn386" style:family="table-column">
      <style:table-column-properties style:column-width="2.4597in" style:use-optimal-column-width="false"/>
    </style:style>
    <style:style style:name="Table379" style:family="table">
      <style:table-properties style:width="7.0159in" fo:margin-left="0in" table:align="left"/>
    </style:style>
    <style:style style:name="TableRow387" style:family="table-row">
      <style:table-row-properties style:min-row-height="0.3576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6" style:family="table-row">
      <style:table-row-properties style:min-row-height="0.3631in" style:use-optimal-row-height="false" fo:keep-together="always"/>
    </style:style>
    <style:style style:name="P4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17" style:family="table-row">
      <style:table-row-properties style:min-row-height="0.484in" style:use-optimal-row-height="false" fo:keep-together="always"/>
    </style:style>
    <style:style style:name="P4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left="-0.0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484in" style:use-optimal-row-height="false" fo:keep-together="always"/>
    </style:style>
    <style:style style:name="P4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902in" style:use-optimal-row-height="false" fo:keep-together="always"/>
    </style:style>
    <style:style style:name="P4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451" style:parent-style-name="內文" style:family="paragraph">
      <style:paragraph-properties fo:text-align="center" fo:margin-r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67" style:family="table-column">
      <style:table-column-properties style:column-width="0.825in" style:use-optimal-column-width="false"/>
    </style:style>
    <style:style style:name="TableColumn468" style:family="table-column">
      <style:table-column-properties style:column-width="0.727in" style:use-optimal-column-width="false"/>
    </style:style>
    <style:style style:name="TableColumn469" style:family="table-column">
      <style:table-column-properties style:column-width="1.8979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2.9388in" style:use-optimal-column-width="false"/>
    </style:style>
    <style:style style:name="Table466" style:family="table">
      <style:table-properties style:width="6.8888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fo:line-height="115%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7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1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3" style:parent-style-name="內文" style:list-style-name="LFO12" style:family="paragraph">
      <style:paragraph-properties fo:line-height="0.1666in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3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3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4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6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9" style:parent-style-name="內文" style:list-style-name="LFO14" style:family="paragraph">
      <style:paragraph-properties fo:line-height="0.1666in"/>
    </style:style>
    <style:style style:name="T5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6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1" style:family="table-row">
      <style:table-row-properties style:min-row-height="0.3812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5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544" style:family="table-row">
      <style:table-row-properties style:min-row-height="0.7145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5777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3" style:family="table-row">
      <style:table-row-properties style:min-row-height="0.7076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9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7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2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35" style:parent-style-name="內文" style:family="paragraph">
      <style:text-properties style:font-name="標楷體" style:font-name-asian="標楷體" fo:color="#000000"/>
    </style:style>
    <style:style style:name="P636" style:parent-style-name="內文" style:family="paragraph">
      <style:paragraph-properties fo:widows="2" fo:orphans="2" fo:break-before="page"/>
      <style:text-properties fo:color="#000000"/>
    </style:style>
    <style:style style:name="P637" style:parent-style-name="內文" style:family="paragraph">
      <style:paragraph-properties fo:text-align="center" fo:margin-right="0.1666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640" style:parent-style-name="內文" style:family="paragraph">
      <style:paragraph-properties style:line-break="normal" fo:text-align="end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655" style:family="table-column">
      <style:table-column-properties style:column-width="0.575in" style:use-optimal-column-width="false"/>
    </style:style>
    <style:style style:name="TableColumn656" style:family="table-column">
      <style:table-column-properties style:column-width="0.977in" style:use-optimal-column-width="false"/>
    </style:style>
    <style:style style:name="TableColumn657" style:family="table-column">
      <style:table-column-properties style:column-width="0.7729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1in" style:use-optimal-column-width="false"/>
    </style:style>
    <style:style style:name="TableColumn660" style:family="table-column">
      <style:table-column-properties style:column-width="0.7118in" style:use-optimal-column-width="false"/>
    </style:style>
    <style:style style:name="TableColumn661" style:family="table-column">
      <style:table-column-properties style:column-width="1.1618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8131in" style:use-optimal-column-width="false"/>
    </style:style>
    <style:style style:name="TableColumn664" style:family="table-column">
      <style:table-column-properties style:column-width="0.0041in" style:use-optimal-column-width="false"/>
    </style:style>
    <style:style style:name="Table654" style:family="table">
      <style:table-properties style:width="7.0159in" fo:margin-left="0in" table:align="left"/>
    </style:style>
    <style:style style:name="TableRow665" style:family="table-row">
      <style:table-row-properties style:min-row-height="0.3576in" style:use-optimal-row-height="false" fo:keep-together="always"/>
    </style:style>
    <style:style style:name="TableCell66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71" style:family="table-row">
      <style:table-row-properties style:min-row-height="0.3576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88" style:family="table-row">
      <style:table-row-properties style:min-row-height="0.3631in" style:use-optimal-row-height="false" fo:keep-together="always"/>
    </style:style>
    <style:style style:name="P6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07" style:family="table-row">
      <style:table-row-properties style:min-row-height="0.484in" style:use-optimal-row-height="false" fo:keep-together="always"/>
    </style:style>
    <style:style style:name="P7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left="-0.02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7" style:family="table-row">
      <style:table-row-properties style:min-row-height="0.3611in" style:use-optimal-row-height="false" fo:keep-together="always"/>
    </style:style>
    <style:style style:name="P7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41" style:family="table-row">
      <style:table-row-properties style:min-row-height="0.2506in" style:use-optimal-row-height="false" fo:keep-together="always"/>
    </style:style>
    <style:style style:name="P7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 fo:line-height="90%" fo:margin-right="0.0826in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90%" fo:margin-right="0.0833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50" style:family="table-row">
      <style:table-row-properties style:min-row-height="0.1854in" style:use-optimal-row-height="false" fo:keep-together="always"/>
    </style:style>
    <style:style style:name="P7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min-row-height="0.2187in" style:use-optimal-row-height="false" fo:keep-together="always"/>
    </style:style>
    <style:style style:name="P7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1666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666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2944in" style:use-optimal-row-height="false" fo:keep-together="always"/>
    </style:style>
    <style:style style:name="P7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2" style:family="table-row">
      <style:table-row-properties style:min-row-height="0.2944in"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666in"/>
    </style:style>
    <style:style style:name="T7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text-align="justify" fo:line-height="0.1666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5" style:family="table-row">
      <style:table-row-properties style:min-row-height="0.2944in" style:use-optimal-row-height="false" fo:keep-together="always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0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02" style:family="table-row">
      <style:table-row-properties style:min-row-height="0.2944in" style:use-optimal-row-height="false" fo:keep-together="always"/>
    </style:style>
    <style:style style:name="P8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8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2944in" style:use-optimal-row-height="false" fo:keep-together="always"/>
    </style:style>
    <style:style style:name="P8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8" style:parent-style-name="內文" style:family="paragraph">
      <style:paragraph-properties fo:line-height="0.1666in"/>
    </style:style>
    <style:style style:name="T8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34" style:parent-style-name="內文" style:list-style-name="LFO9" style:family="paragraph">
      <style:paragraph-properties fo:line-height="0.1666in"/>
    </style:style>
    <style:style style:name="T8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41" style:parent-style-name="內文" style:list-style-name="LFO9" style:family="paragraph">
      <style:paragraph-properties fo:line-height="0.1666in"/>
    </style:style>
    <style:style style:name="T8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47" style:parent-style-name="內文" style:list-style-name="LFO9" style:family="paragraph">
      <style:paragraph-properties fo:line-height="0.1666in"/>
    </style:style>
    <style:style style:name="T8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3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text-align="justify" fo:line-height="0.1666in"/>
    </style:style>
    <style:style style:name="T8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57" style:family="table-row">
      <style:table-row-properties style:min-row-height="0.6416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4687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67" style:family="table-row">
      <style:table-row-properties style:min-row-height="0.4687in" style:use-optimal-row-height="false"/>
    </style:style>
    <style:style style:name="TableCell8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0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4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5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78" style:family="table-column">
      <style:table-column-properties style:column-width="0.3277in" style:use-optimal-column-width="false"/>
    </style:style>
    <style:style style:name="TableColumn879" style:family="table-column">
      <style:table-column-properties style:column-width="0.8722in" style:use-optimal-column-width="false"/>
    </style:style>
    <style:style style:name="TableColumn880" style:family="table-column">
      <style:table-column-properties style:column-width="1.125in" style:use-optimal-column-width="false"/>
    </style:style>
    <style:style style:name="TableColumn881" style:family="table-column">
      <style:table-column-properties style:column-width="0.5013in" style:use-optimal-column-width="false"/>
    </style:style>
    <style:style style:name="TableColumn882" style:family="table-column">
      <style:table-column-properties style:column-width="0.8736in" style:use-optimal-column-width="false"/>
    </style:style>
    <style:style style:name="TableColumn883" style:family="table-column">
      <style:table-column-properties style:column-width="0.875in" style:use-optimal-column-width="false"/>
    </style:style>
    <style:style style:name="TableColumn884" style:family="table-column">
      <style:table-column-properties style:column-width="2.4409in" style:use-optimal-column-width="false"/>
    </style:style>
    <style:style style:name="Table877" style:family="table">
      <style:table-properties style:width="7.0159in" fo:margin-left="0in" table:align="left"/>
    </style:style>
    <style:style style:name="TableRow885" style:family="table-row">
      <style:table-row-properties style:min-row-height="0.3576in" style:use-optimal-row-height="false" fo:keep-together="always"/>
    </style:style>
    <style:style style:name="TableCell88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3631in" style:use-optimal-row-height="false" fo:keep-together="always"/>
    </style:style>
    <style:style style:name="P9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3" style:family="table-row">
      <style:table-row-properties style:min-row-height="0.484in" style:use-optimal-row-height="false" fo:keep-together="always"/>
    </style:style>
    <style:style style:name="P9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-0.028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1" style:family="table-row">
      <style:table-row-properties style:min-row-height="0.484in" style:use-optimal-row-height="false" fo:keep-together="always"/>
    </style:style>
    <style:style style:name="P9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9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942" style:family="table-column">
      <style:table-column-properties style:column-width="0.3277in" style:use-optimal-column-width="false"/>
    </style:style>
    <style:style style:name="TableColumn943" style:family="table-column">
      <style:table-column-properties style:column-width="0.8729in" style:use-optimal-column-width="false"/>
    </style:style>
    <style:style style:name="TableColumn944" style:family="table-column">
      <style:table-column-properties style:column-width="1.1256in" style:use-optimal-column-width="false"/>
    </style:style>
    <style:style style:name="TableColumn945" style:family="table-column">
      <style:table-column-properties style:column-width="0.5in" style:use-optimal-column-width="false"/>
    </style:style>
    <style:style style:name="TableColumn946" style:family="table-column">
      <style:table-column-properties style:column-width="0.8736in" style:use-optimal-column-width="false"/>
    </style:style>
    <style:style style:name="TableColumn947" style:family="table-column">
      <style:table-column-properties style:column-width="0.875in" style:use-optimal-column-width="false"/>
    </style:style>
    <style:style style:name="TableColumn948" style:family="table-column">
      <style:table-column-properties style:column-width="2.4409in" style:use-optimal-column-width="false"/>
    </style:style>
    <style:style style:name="Table941" style:family="table">
      <style:table-properties style:width="7.0159in" fo:margin-left="0in" table:align="left"/>
    </style:style>
    <style:style style:name="TableRow949" style:family="table-row">
      <style:table-row-properties style:min-row-height="0.3576in" style:use-optimal-row-height="false" fo:keep-together="always"/>
    </style:style>
    <style:style style:name="TableCell95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65" style:family="table-row">
      <style:table-row-properties style:min-row-height="0.3631in" style:use-optimal-row-height="false" fo:keep-together="always"/>
    </style:style>
    <style:style style:name="P9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76" style:family="table-row">
      <style:table-row-properties style:min-row-height="0.484in" style:use-optimal-row-height="false" fo:keep-together="always"/>
    </style:style>
    <style:style style:name="P9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left="-0.028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4" style:family="table-row">
      <style:table-row-properties style:min-row-height="0.484in" style:use-optimal-row-height="false" fo:keep-together="always"/>
    </style:style>
    <style:style style:name="P9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666in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2" style:family="table-row">
      <style:table-row-properties style:min-row-height="0.3381in" style:use-optimal-row-height="false" fo:keep-together="always"/>
    </style:style>
    <style:style style:name="P10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1006" style:parent-style-name="內文" style:family="paragraph">
      <style:text-properties fo:color="#000000" style:letter-kerning="false"/>
    </style:style>
    <style:style style:name="P1007" style:parent-style-name="內文" style:family="paragraph">
      <style:paragraph-properties fo:widows="2" fo:orphans="2" fo:break-before="page"/>
      <style:text-properties fo:color="#000000"/>
    </style:style>
    <style:style style:name="P1008" style:parent-style-name="內文" style:family="paragraph">
      <style:paragraph-properties fo:widows="2" fo:orphans="2" fo:text-align="end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020" style:family="table-column">
      <style:table-column-properties style:column-width="0.627in"/>
    </style:style>
    <style:style style:name="TableColumn1021" style:family="table-column">
      <style:table-column-properties style:column-width="0.418in"/>
    </style:style>
    <style:style style:name="TableColumn1022" style:family="table-column">
      <style:table-column-properties style:column-width="0.418in"/>
    </style:style>
    <style:style style:name="TableColumn1023" style:family="table-column">
      <style:table-column-properties style:column-width="0.3555in"/>
    </style:style>
    <style:style style:name="TableColumn1024" style:family="table-column">
      <style:table-column-properties style:column-width="0.6819in"/>
    </style:style>
    <style:style style:name="TableColumn1025" style:family="table-column">
      <style:table-column-properties style:column-width="1.9694in"/>
    </style:style>
    <style:style style:name="TableColumn1026" style:family="table-column">
      <style:table-column-properties style:column-width="0.3555in"/>
    </style:style>
    <style:style style:name="TableColumn1027" style:family="table-column">
      <style:table-column-properties style:column-width="1.8604in"/>
    </style:style>
    <style:style style:name="Table1019" style:family="table">
      <style:table-properties style:width="6.6861in" fo:margin-left="0in" table:align="left"/>
    </style:style>
    <style:style style:name="TableRow1028" style:family="table-row">
      <style:table-row-properties style:min-row-height="0.5645in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31" style:family="table-row">
      <style:table-row-properties style:min-row-height="0.4513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1036" style:family="table-row">
      <style:table-row-properties style:min-row-height="0.4666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51" style:family="table-row">
      <style:table-row-properties style:min-row-height="0.4666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start" fo:line-height="0.1666in"/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start" fo:line-height="0.1666in"/>
      <style:text-properties fo:color="#000000"/>
    </style:style>
    <style:style style:name="TableRow1068" style:family="table-row">
      <style:table-row-properties style:min-row-height="0.4666in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1666in"/>
      <style:text-properties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start" fo:line-height="0.1666in"/>
      <style:text-properties fo:color="#000000"/>
    </style:style>
    <style:style style:name="TableRow1087" style:family="table-row">
      <style:table-row-properties style:min-row-height="3.7638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3" style:parent-style-name="內文" style:family="paragraph">
      <style:paragraph-properties fo:line-height="0.4166in" fo:text-indent="1.1666in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104" style:parent-style-name="內文" style:family="paragraph">
      <style:paragraph-properties fo:widows="2" fo:orphans="2"/>
      <style:text-properties fo:color="#000000"/>
    </style:style>
    <style:style style:name="P1105" style:parent-style-name="內文" style:family="paragraph">
      <style:paragraph-properties fo:text-align="center" fo:margin-right="0.1666in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5" style:parent-style-name="內文" style:family="paragraph">
      <style:paragraph-properties fo:text-align="star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P11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3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0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widows="2" fo:orphans="2" fo:line-height="115%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6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157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內文" style:family="paragraph">
      <style:paragraph-properties fo:widows="2" fo:orphans="2"/>
      <style:text-properties fo:color="#000000"/>
    </style:style>
    <style:style style:name="P1162" style:parent-style-name="內文" style:family="paragraph">
      <style:paragraph-properties fo:text-align="center" fo:margin-right="0.1666in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widows="2" fo:orphans="2" fo:break-before="page"/>
      <style:text-properties fo:color="#000000"/>
    </style:style>
    <style:style style:name="P1218" style:parent-style-name="內文" style:family="paragraph">
      <style:paragraph-properties fo:text-align="center" fo:margin-right="0.1666in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1" style:parent-style-name="內文" style:family="paragraph">
      <style:paragraph-properties fo:text-align="end" fo:line-height="0.1666in"/>
    </style:style>
    <style:style style:name="T12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236" style:family="table-column">
      <style:table-column-properties style:column-width="0.9173in"/>
    </style:style>
    <style:style style:name="TableColumn1237" style:family="table-column">
      <style:table-column-properties style:column-width="0.1006in"/>
    </style:style>
    <style:style style:name="TableColumn1238" style:family="table-column">
      <style:table-column-properties style:column-width="0.4409in"/>
    </style:style>
    <style:style style:name="TableColumn1239" style:family="table-column">
      <style:table-column-properties style:column-width="0.318in"/>
    </style:style>
    <style:style style:name="TableColumn1240" style:family="table-column">
      <style:table-column-properties style:column-width="0.352in"/>
    </style:style>
    <style:style style:name="TableColumn1241" style:family="table-column">
      <style:table-column-properties style:column-width="0.6569in"/>
    </style:style>
    <style:style style:name="TableColumn1242" style:family="table-column">
      <style:table-column-properties style:column-width="0.7736in"/>
    </style:style>
    <style:style style:name="TableColumn1243" style:family="table-column">
      <style:table-column-properties style:column-width="0.8305in"/>
    </style:style>
    <style:style style:name="TableColumn1244" style:family="table-column">
      <style:table-column-properties style:column-width="0.8847in"/>
    </style:style>
    <style:style style:name="TableColumn1245" style:family="table-column">
      <style:table-column-properties style:column-width="1.1243in"/>
    </style:style>
    <style:style style:name="TableColumn1246" style:family="table-column">
      <style:table-column-properties style:column-width="0.8854in"/>
    </style:style>
    <style:style style:name="Table1235" style:family="table">
      <style:table-properties style:width="7.2847in" fo:margin-left="-0.1222in" table:align="left"/>
    </style:style>
    <style:style style:name="TableRow1247" style:family="table-row">
      <style:table-row-properties style:min-row-height="0.2548in"/>
    </style:style>
    <style:style style:name="TableCell1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252" style:family="table-row">
      <style:table-row-properties style:min-row-height="0.2541in"/>
    </style:style>
    <style:style style:name="P125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256" style:family="table-row">
      <style:table-row-properties style:min-row-height="0.6798in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start"/>
    </style:style>
    <style:style style:name="T1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26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270" style:parent-style-name="內文" style:family="paragraph">
      <style:paragraph-properties fo:text-align="start" fo:line-height="0.1944in"/>
    </style:style>
    <style:style style:name="T1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74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27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282" style:family="table-row">
      <style:table-row-properties style:min-row-height="1.1423in"/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286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287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02" style:parent-style-name="內文" style:family="paragraph">
      <style:paragraph-properties fo:line-height="0.1666in" fo:margin-right="0.0826in"/>
    </style:style>
    <style:style style:name="T1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6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307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1" style:family="table-row">
      <style:table-row-properties style:min-row-height="1.143in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4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315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316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317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/>
    </style:style>
    <style:style style:name="T132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</style:style>
    <style:style style:name="T132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2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4" style:parent-style-name="內文" style:family="paragraph">
      <style:paragraph-properties fo:text-align="center" fo:line-height="0.1666in"/>
    </style:style>
    <style:style style:name="T133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40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47" style:family="table-row">
      <style:table-row-properties style:min-row-height="0.1576in"/>
    </style:style>
    <style:style style:name="TableCell13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50" style:family="table-row">
      <style:table-row-properties style:min-row-height="1.302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color="#000000"/>
    </style:style>
    <style:style style:name="TableRow1358" style:family="table-row">
      <style:table-row-properties style:min-row-height="0.346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61" style:family="table-row">
      <style:table-row-properties style:min-row-height="0.3194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366" style:family="table-row">
      <style:table-row-properties style:row-height="0.2756in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69" style:family="table-row">
      <style:table-row-properties style:min-row-height="0.3562in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2222in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74" style:family="table-row">
      <style:table-row-properties style:min-row-height="0.3562in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377" style:parent-style-name="內文" style:family="paragraph">
      <style:paragraph-properties fo:text-align="justify" fo:line-height="0.2222in"/>
    </style:style>
    <style:style style:name="T13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379" style:family="table-row">
      <style:table-row-properties style:min-row-height="0.3562in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382" style:family="table-row">
      <style:table-row-properties style:min-row-height="0.3368in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85" style:family="table-row">
      <style:table-row-properties style:min-row-height="0.3569in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2222in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0" style:family="table-row">
      <style:table-row-properties style:min-row-height="0.3569in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222in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5" style:family="table-row">
      <style:table-row-properties style:min-row-height="0.3534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398" style:parent-style-name="內文" style:family="paragraph">
      <style:paragraph-properties fo:text-align="justify" fo:line-height="0.2222in"/>
    </style:style>
    <style:style style:name="T1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01" style:family="table-row">
      <style:table-row-properties style:min-row-height="0.6812in"/>
    </style:style>
    <style:style style:name="TableCell1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404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5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6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7" style:parent-style-name="內文" style:family="paragraph">
      <style:paragraph-properties fo:widows="2" fo:orphans="2" fo:break-before="page" fo:text-align="end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20" style:family="table-column">
      <style:table-column-properties style:column-width="0.6895in"/>
    </style:style>
    <style:style style:name="TableColumn1421" style:family="table-column">
      <style:table-column-properties style:column-width="0.984in"/>
    </style:style>
    <style:style style:name="TableColumn1422" style:family="table-column">
      <style:table-column-properties style:column-width="0.3937in"/>
    </style:style>
    <style:style style:name="TableColumn1423" style:family="table-column">
      <style:table-column-properties style:column-width="0.8861in"/>
    </style:style>
    <style:style style:name="TableColumn1424" style:family="table-column">
      <style:table-column-properties style:column-width="1.1812in"/>
    </style:style>
    <style:style style:name="TableColumn1425" style:family="table-column">
      <style:table-column-properties style:column-width="0.3937in"/>
    </style:style>
    <style:style style:name="TableColumn1426" style:family="table-column">
      <style:table-column-properties style:column-width="2.1652in"/>
    </style:style>
    <style:style style:name="Table1419" style:family="table">
      <style:table-properties style:width="6.6937in" fo:margin-left="0.075in" table:align="left"/>
    </style:style>
    <style:style style:name="TableRow1427" style:family="table-row">
      <style:table-row-properties style:min-row-height="0.156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2" style:family="table-row">
      <style:table-row-properties style:min-row-height="0.0937in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text-properties style:font-name="標楷體" style:font-name-asian="標楷體" fo:color="#000000"/>
    </style:style>
    <style:style style:name="P1480" style:parent-style-name="內文" style:family="paragraph">
      <style:text-properties style:font-name="標楷體" style:font-name-asian="標楷體" fo:color="#000000"/>
    </style:style>
    <style:style style:name="P1481" style:parent-style-name="內文" style:family="paragraph">
      <style:text-properties style:font-name="標楷體" style:font-name-asian="標楷體" fo:color="#000000"/>
    </style:style>
    <style:style style:name="P1482" style:parent-style-name="內文" style:family="paragraph">
      <style:text-properties style:font-name="標楷體" style:font-name-asian="標楷體" fo:color="#000000"/>
    </style:style>
    <style:style style:name="P1483" style:parent-style-name="內文" style:family="paragraph">
      <style:text-properties style:font-name="標楷體" style:font-name-asian="標楷體" fo:color="#000000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P1493" style:parent-style-name="內文" style:family="paragraph">
      <style:text-properties style:font-name="標楷體" style:font-name-asian="標楷體" fo:color="#000000"/>
    </style:style>
    <style:style style:name="P1494" style:parent-style-name="內文" style:family="paragraph">
      <style:text-properties style:font-name="標楷體" style:font-name-asian="標楷體" fo:color="#000000"/>
    </style:style>
    <style:style style:name="P1495" style:parent-style-name="內文" style:family="paragraph">
      <style:text-properties style:font-name="標楷體" style:font-name-asian="標楷體" fo:color="#000000"/>
    </style:style>
    <style:style style:name="P1496" style:parent-style-name="內文" style:family="paragraph">
      <style:text-properties style:font-name="標楷體" style:font-name-asian="標楷體" fo:color="#000000"/>
    </style:style>
    <style:style style:name="P1497" style:parent-style-name="內文" style:family="paragraph">
      <style:text-properties style:font-name="標楷體" style:font-name-asian="標楷體" fo:color="#000000"/>
    </style:style>
    <style:style style:name="P149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15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03" style:parent-style-name="內文" style:family="paragraph">
      <style:text-properties style:font-name="標楷體" style:font-name-asian="標楷體" fo:color="#000000"/>
    </style:style>
    <style:style style:name="P1504" style:parent-style-name="內文" style:family="paragraph">
      <style:text-properties style:font-name="標楷體" style:font-name-asian="標楷體" fo:color="#000000"/>
    </style:style>
    <style:style style:name="P1505" style:parent-style-name="內文" style:family="paragraph">
      <style:text-properties style:font-name="標楷體" style:font-name-asian="標楷體" fo:color="#000000"/>
    </style:style>
    <style:style style:name="P1506" style:parent-style-name="內文" style:family="paragraph">
      <style:text-properties style:font-name="標楷體" style:font-name-asian="標楷體" fo:color="#000000"/>
    </style:style>
    <style:style style:name="P1507" style:parent-style-name="內文" style:family="paragraph">
      <style:text-properties style:font-name="標楷體" style:font-name-asian="標楷體" fo:color="#000000"/>
    </style:style>
    <style:style style:name="P1508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5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510" style:parent-style-name="內文" style:family="paragraph">
      <style:text-properties style:font-name="標楷體" style:font-name-asian="標楷體" fo:color="#000000"/>
    </style:style>
    <style:style style:name="TableColumn1512" style:family="table-column">
      <style:table-column-properties style:column-width="0.7875in" style:use-optimal-column-width="false"/>
    </style:style>
    <style:style style:name="TableColumn1513" style:family="table-column">
      <style:table-column-properties style:column-width="0.3937in" style:use-optimal-column-width="false"/>
    </style:style>
    <style:style style:name="TableColumn1514" style:family="table-column">
      <style:table-column-properties style:column-width="0.7229in" style:use-optimal-column-width="false"/>
    </style:style>
    <style:style style:name="TableColumn1515" style:family="table-column">
      <style:table-column-properties style:column-width="0.2618in" style:use-optimal-column-width="false"/>
    </style:style>
    <style:style style:name="TableColumn1516" style:family="table-column">
      <style:table-column-properties style:column-width="0.7875in" style:use-optimal-column-width="false"/>
    </style:style>
    <style:style style:name="TableColumn1517" style:family="table-column">
      <style:table-column-properties style:column-width="0.8861in" style:use-optimal-column-width="false"/>
    </style:style>
    <style:style style:name="TableColumn1518" style:family="table-column">
      <style:table-column-properties style:column-width="0.3937in" style:use-optimal-column-width="false"/>
    </style:style>
    <style:style style:name="TableColumn1519" style:family="table-column">
      <style:table-column-properties style:column-width="1.575in" style:use-optimal-column-width="false"/>
    </style:style>
    <style:style style:name="TableColumn1520" style:family="table-column">
      <style:table-column-properties style:column-width="0.8854in" style:use-optimal-column-width="false"/>
    </style:style>
    <style:style style:name="Table1511" style:family="table">
      <style:table-properties style:width="6.6937in" fo:margin-left="0.075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2" style:parent-style-name="內文" style:family="paragraph">
      <style:paragraph-properties fo:widows="2" fo:orphans="2" fo:break-before="page"/>
      <style:text-properties fo:color="#000000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97" style:family="table-column">
      <style:table-column-properties style:column-width="0.6895in"/>
    </style:style>
    <style:style style:name="TableColumn1598" style:family="table-column">
      <style:table-column-properties style:column-width="0.984in"/>
    </style:style>
    <style:style style:name="TableColumn1599" style:family="table-column">
      <style:table-column-properties style:column-width="0.3937in"/>
    </style:style>
    <style:style style:name="TableColumn1600" style:family="table-column">
      <style:table-column-properties style:column-width="0.8861in"/>
    </style:style>
    <style:style style:name="TableColumn1601" style:family="table-column">
      <style:table-column-properties style:column-width="1.1812in"/>
    </style:style>
    <style:style style:name="TableColumn1602" style:family="table-column">
      <style:table-column-properties style:column-width="0.3937in"/>
    </style:style>
    <style:style style:name="TableColumn1603" style:family="table-column">
      <style:table-column-properties style:column-width="2.1652in"/>
    </style:style>
    <style:style style:name="Table1596" style:family="table">
      <style:table-properties style:width="6.6937in" fo:margin-left="0.075in" table:align="left"/>
    </style:style>
    <style:style style:name="TableRow1604" style:family="table-row">
      <style:table-row-properties style:min-row-height="0.1562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09" style:family="table-row">
      <style:table-row-properties style:min-row-height="0.0937in"/>
    </style:style>
    <style:style style:name="P16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text-properties style:font-name="標楷體" style:font-name-asian="標楷體" fo:color="#000000"/>
    </style:style>
    <style:style style:name="P1655" style:parent-style-name="內文" style:family="paragraph">
      <style:text-properties style:font-name="標楷體" style:font-name-asian="標楷體" fo:color="#000000"/>
    </style:style>
    <style:style style:name="P1656" style:parent-style-name="內文" style:family="paragraph">
      <style:text-properties style:font-name="標楷體" style:font-name-asian="標楷體" fo:color="#000000"/>
    </style:style>
    <style:style style:name="P1657" style:parent-style-name="內文" style:family="paragraph">
      <style:text-properties style:font-name="標楷體" style:font-name-asian="標楷體" fo:color="#000000"/>
    </style:style>
    <style:style style:name="P1658" style:parent-style-name="內文" style:family="paragraph">
      <style:text-properties style:font-name="標楷體" style:font-name-asian="標楷體" fo:color="#000000"/>
    </style:style>
    <style:style style:name="P1659" style:parent-style-name="內文" style:family="paragraph">
      <style:text-properties style:font-name="標楷體" style:font-name-asian="標楷體" fo:color="#000000"/>
    </style:style>
    <style:style style:name="P1660" style:parent-style-name="內文" style:family="paragraph">
      <style:text-properties style:font-name="標楷體" style:font-name-asian="標楷體" fo:color="#000000"/>
    </style:style>
    <style:style style:name="P1661" style:parent-style-name="內文" style:family="paragraph">
      <style:text-properties style:font-name="標楷體" style:font-name-asian="標楷體" fo:color="#000000"/>
    </style:style>
    <style:style style:name="P1662" style:parent-style-name="內文" style:family="paragraph">
      <style:text-properties style:font-name="標楷體" style:font-name-asian="標楷體" fo:color="#000000"/>
    </style:style>
    <style:style style:name="P1663" style:parent-style-name="內文" style:family="paragraph">
      <style:text-properties style:font-name="標楷體" style:font-name-asian="標楷體" fo:color="#000000"/>
    </style:style>
    <style:style style:name="P1664" style:parent-style-name="內文" style:family="paragraph">
      <style:text-properties style:font-name="標楷體" style:font-name-asian="標楷體" fo:color="#000000"/>
    </style:style>
    <style:style style:name="P1665" style:parent-style-name="內文" style:family="paragraph">
      <style:text-properties style:font-name="標楷體" style:font-name-asian="標楷體" fo:color="#000000"/>
    </style:style>
    <style:style style:name="P1666" style:parent-style-name="內文" style:family="paragraph"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text-properties style:font-name="標楷體" style:font-name-asian="標楷體" fo:color="#000000"/>
    </style:style>
    <style:style style:name="P166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74" style:parent-style-name="內文" style:family="paragraph">
      <style:text-properties style:font-name="標楷體" style:font-name-asian="標楷體" fo:color="#000000"/>
    </style:style>
    <style:style style:name="P1675" style:parent-style-name="內文" style:family="paragraph">
      <style:text-properties style:font-name="標楷體" style:font-name-asian="標楷體" fo:color="#000000"/>
    </style:style>
    <style:style style:name="P1676" style:parent-style-name="內文" style:family="paragraph">
      <style:text-properties style:font-name="標楷體" style:font-name-asian="標楷體" fo:color="#000000"/>
    </style:style>
    <style:style style:name="P1677" style:parent-style-name="內文" style:family="paragraph">
      <style:text-properties style:font-name="標楷體" style:font-name-asian="標楷體" fo:color="#000000"/>
    </style:style>
    <style:style style:name="P1678" style:parent-style-name="內文" style:family="paragraph">
      <style:text-properties style:font-name="標楷體" style:font-name-asian="標楷體" fo:color="#000000"/>
    </style:style>
    <style:style style:name="P1679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685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686" style:parent-style-name="內文" style:family="paragraph">
      <style:text-properties fo:color="#000000"/>
    </style:style>
    <style:style style:name="P1687" style:parent-style-name="內文" style:family="paragraph">
      <style:text-properties style:font-name="標楷體" style:font-name-asian="標楷體" fo:color="#000000"/>
    </style:style>
    <style:style style:name="TableColumn1689" style:family="table-column">
      <style:table-column-properties style:column-width="0.8625in" style:use-optimal-column-width="false"/>
    </style:style>
    <style:style style:name="TableColumn1690" style:family="table-column">
      <style:table-column-properties style:column-width="0.3937in" style:use-optimal-column-width="false"/>
    </style:style>
    <style:style style:name="TableColumn1691" style:family="table-column">
      <style:table-column-properties style:column-width="0.9847in" style:use-optimal-column-width="false"/>
    </style:style>
    <style:style style:name="TableColumn1692" style:family="table-column">
      <style:table-column-properties style:column-width="0.7875in" style:use-optimal-column-width="false"/>
    </style:style>
    <style:style style:name="TableColumn1693" style:family="table-column">
      <style:table-column-properties style:column-width="0.8861in" style:use-optimal-column-width="false"/>
    </style:style>
    <style:style style:name="TableColumn1694" style:family="table-column">
      <style:table-column-properties style:column-width="0.3937in" style:use-optimal-column-width="false"/>
    </style:style>
    <style:style style:name="TableColumn1695" style:family="table-column">
      <style:table-column-properties style:column-width="1.575in" style:use-optimal-column-width="false"/>
    </style:style>
    <style:style style:name="TableColumn1696" style:family="table-column">
      <style:table-column-properties style:column-width="0.8854in" style:use-optimal-column-width="false"/>
    </style:style>
    <style:style style:name="Table1688" style:family="table">
      <style:table-properties style:width="6.7687in" fo:margin-left="0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color="#000000"/>
    </style:style>
    <style:style style:name="P1742" style:parent-style-name="內文" style:family="paragraph">
      <style:text-properties style:font-name="標楷體" style:font-name-asian="標楷體" fo:color="#000000"/>
    </style:style>
    <style:style style:name="P1743" style:parent-style-name="內文" style:family="paragraph">
      <style:text-properties style:font-name="標楷體" style:font-name-asian="標楷體" fo:color="#000000"/>
    </style:style>
    <style:style style:name="P1744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2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3" style:parent-style-name="內文" style:family="paragraph">
      <style:paragraph-properties fo:widows="2" fo:orphans="2" fo:break-before="page"/>
      <style:text-properties fo:color="#000000"/>
    </style:style>
    <style:style style:name="P1754" style:parent-style-name="內文" style:family="paragraph">
      <style:paragraph-properties fo:text-align="end" fo:margin-right="0.1666in"/>
    </style:style>
    <style:style style:name="T17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7" style:family="table-column">
      <style:table-column-properties style:column-width="6.6708in"/>
    </style:style>
    <style:style style:name="Table1766" style:family="table">
      <style:table-properties style:width="6.6708in" fo:margin-left="0in" table:align="left"/>
    </style:style>
    <style:style style:name="TableRow1768" style:family="table-row">
      <style:table-row-properties style:min-row-height="0.5284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77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779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78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4" style:parent-style-name="內文" style:family="paragraph">
      <style:paragraph-properties fo:line-height="250%" fo:text-indent="0.1944in"/>
    </style:style>
    <style:style style:name="T1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6" style:parent-style-name="內文" style:family="paragraph">
      <style:paragraph-properties fo:widows="2" fo:orphans="2"/>
      <style:text-properties fo:color="#000000"/>
    </style:style>
    <style:style style:name="P1787" style:parent-style-name="內文" style:family="paragraph">
      <style:paragraph-properties fo:widows="2" fo:orphans="2" fo:break-before="page"/>
      <style:text-properties fo:color="#000000"/>
    </style:style>
    <style:style style:name="P1788" style:parent-style-name="內文" style:family="paragraph">
      <style:paragraph-properties fo:text-align="end" fo:margin-right="0.1666in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801" style:family="table-column">
      <style:table-column-properties style:column-width="0.3166in"/>
    </style:style>
    <style:style style:name="TableColumn1802" style:family="table-column">
      <style:table-column-properties style:column-width="1.0381in"/>
    </style:style>
    <style:style style:name="TableColumn1803" style:family="table-column">
      <style:table-column-properties style:column-width="0.4486in"/>
    </style:style>
    <style:style style:name="TableColumn1804" style:family="table-column">
      <style:table-column-properties style:column-width="0.6611in"/>
    </style:style>
    <style:style style:name="TableColumn1805" style:family="table-column">
      <style:table-column-properties style:column-width="0.9041in"/>
    </style:style>
    <style:style style:name="TableColumn1806" style:family="table-column">
      <style:table-column-properties style:column-width="0.5458in"/>
    </style:style>
    <style:style style:name="TableColumn1807" style:family="table-column">
      <style:table-column-properties style:column-width="2.7562in"/>
    </style:style>
    <style:style style:name="Table1800" style:family="table">
      <style:table-properties style:width="6.6708in" fo:margin-left="0in" table:align="left"/>
    </style:style>
    <style:style style:name="TableRow1808" style:family="table-row">
      <style:table-row-properties style:min-row-height="0.130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/>
    </style:style>
    <style:style style:name="TableRow1813" style:family="table-row">
      <style:table-row-properties style:min-row-height="0.1215in"/>
    </style:style>
    <style:style style:name="P1814" style:parent-style-name="內文" style:family="paragraph"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color="#000000"/>
    </style:style>
    <style:style style:name="P182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1869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1870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color="#000000"/>
    </style:style>
    <style:style style:name="P1876" style:parent-style-name="內文" style:family="paragraph">
      <style:text-properties style:font-name="標楷體" style:font-name-asian="標楷體" fo:color="#000000"/>
    </style:style>
    <style:style style:name="P1877" style:parent-style-name="內文" style:family="paragraph">
      <style:text-properties style:font-name="標楷體" style:font-name-asian="標楷體" fo:color="#000000"/>
    </style:style>
    <style:style style:name="P1878" style:parent-style-name="內文" style:family="paragraph">
      <style:text-properties style:font-name="標楷體" style:font-name-asian="標楷體" fo:color="#000000"/>
    </style:style>
    <style:style style:name="P1879" style:parent-style-name="內文" style:family="paragraph">
      <style:text-properties style:font-name="標楷體" style:font-name-asian="標楷體"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2" style:parent-style-name="預設段落字型" style:family="text">
      <style:text-properties fo:color="#000000"/>
    </style:style>
  </office:automatic-styles>
  <office:body>
    <office:text text:use-soft-page-breaks="true">
      <text:p text:style-name="P1">附件一</text:p>
      <text:p text:style-name="P4"><text:span text:style-name="T5"><text:s text:c="5"/></text:span><text:span text:style-name="T6">性騷擾事件申訴書（紀錄）</text:span><text:span text:style-name="T7"><text:s text:c="7"/></text:span><text:span text:style-name="T8">自</text:span><text:span text:style-name="T9">105</text:span><text:span text:style-name="T10">年</text:span><text:span text:style-name="T11">1</text:span><text:span text:style-name="T12">月</text:span><text:span text:style-name="T13">1</text:span><text:span text:style-name="T14">日</text:span><text:span text:style-name="T15">起適用</text:span></text:p>
      <text:p text:style-name="內文"><text:span text:style-name="T16">（有法定代理人、</text:span><text:span text:style-name="T17">委任代理人</text:span><text:span text:style-name="T18">者，請另填背面法定</text:span><text:span text:style-name="T19">代理人、</text:span><text:span text:style-name="T20">委任代理</text:span><text:span text:style-name="T21">人</text:span><text:span text:style-name="T22">資料表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<text:span text:style-name="T38">被害</text:span><text:span text:style-name="T39">人</text:span><text:span text:style-name="T40">資料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□男　□女</text:p>
          </table:table-cell>
          <table:covered-table-cell/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　月　　　日（　　歲）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8">
            <text:p text:style-name="P76"><text:span text:style-name="T77">　　</text:span><text:span text:style-name="T78">縣市</text:span><text:span text:style-name="T79">　　</text:span><text:span text:style-name="T80">鄉鎮市區</text:span><text:span text:style-name="T81"><text:s text:c="3"/></text:span><text:span text:style-name="T82">村里</text:span><text:span text:style-name="T83">　 <text:s/>　</text:span><text:span text:style-name="T84">路街</text:span><text:span text:style-name="T85">　 　　</text:span><text:span text:style-name="T86">段巷</text:span><text:span text:style-name="T87">　 　　</text:span><text:span text:style-name="T8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公文送達</text:p>
            <text:p text:style-name="P93">(寄送)地址</text:p>
          </table:table-cell>
          <table:table-cell table:style-name="TableCell94" table:number-columns-spanned="8">
            <text:p text:style-name="P95"><text:span text:style-name="T96">□</text:span><text:span text:style-name="T97">同住居</text:span><text:span text:style-name="T98">所</text:span><text:span text:style-name="T99">地址<text:s/></text:span><text:span text:style-name="T100">□</text:span><text:span text:style-name="T101">另列如下</text:span><text:span text:style-name="T102">(請勿填寫郵政信箱)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籍別</text:p>
          </table:table-cell>
          <table:table-cell table:style-name="TableCell108" table:number-columns-spanned="8">
            <text:p text:style-name="P109"><text:span text:style-name="T110">□本國籍非原住民□本國籍原住民□大陸籍(含港澳) □外國籍□</text:span><text:span text:style-name="T111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心障礙別</text:p>
          </table:table-cell>
          <table:table-cell table:style-name="TableCell116" table:number-columns-spanned="8">
            <text:p text:style-name="P117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教育程度</text:span></text:p>
          </table:table-cell>
          <table:table-cell table:style-name="TableCell123" table:number-columns-spanned="8">
            <text:p text:style-name="P124"><text:span text:style-name="T125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　　業</text:p>
          </table:table-cell>
          <table:table-cell table:style-name="TableCell130" table:number-columns-spanned="8">
            <text:p text:style-name="P131">□學生□服務業□專門職業□農林漁牧□工礦業□商業□公務人員□教職人員□軍人</text:p>
            <text:p text:style-name="P132"><text:span text:style-name="T133">□</text:span><text:span text:style-name="T134">警</text:span><text:span text:style-name="T135">察□神職人員</text:span><text:span text:style-name="T136">□家庭管理□退休□無工作□其他</text:span><text:span text:style-name="T137">： <text:s text:c="6"/></text:span><text:span text:style-name="T13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9">
          <table:table-cell table:style-name="TableCell140" table:number-rows-spanned="5">
            <text:p text:style-name="P141">申訴事實內容</text:p>
          </table:table-cell>
          <table:table-cell table:style-name="TableCell142">
            <text:p text:style-name="P143"><text:span text:style-name="T144">加害人</text:span><text:span text:style-name="T145">姓名</text:span></text:p>
          </table:table-cell>
          <table:table-cell table:style-name="TableCell146">
            <text:p text:style-name="P147"><text:span text:style-name="T148">　　　</text:span><text:span text:style-name="T149">□</text:span><text:span text:style-name="T150">不詳</text:span></text:p>
          </table:table-cell>
          <table:table-cell table:style-name="TableCell151" table:number-columns-spanned="2">
            <text:p text:style-name="P152"><text:span text:style-name="T153">服務或就學單位</text:span></text:p>
          </table:table-cell>
          <table:covered-table-cell/>
          <table:table-cell table:style-name="TableCell154" table:number-columns-spanned="5">
            <text:p text:style-name="P155">□　　　　　　　　職稱：　　　　聯絡電話：</text:p>
            <text:p text:style-name="P156"><text:span text:style-name="T157">□</text:span><text:span text:style-name="T158">無</text:span></text:p>
            <text:p text:style-name="P159"><text:span text:style-name="T160">□</text:span><text:span text:style-name="T16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與被申訴人</text:p>
            <text:p text:style-name="P166">兩造關係</text:p>
          </table:table-cell>
          <table:table-cell table:style-name="TableCell167" table:number-columns-spanned="8">
            <text:p text:style-name="P168">□陌生人□(前)配偶或男女朋友□親屬□朋友□同事□同學□師生關係□客戶關係</text:p>
            <text:p text:style-name="P16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時間</text:p>
          </table:table-cell>
          <table:table-cell table:style-name="TableCell174" table:number-columns-spanned="8">
            <text:p text:style-name="P175"><text:span text:style-name="T176">　　　年　　　月　　　日　　</text:span><text:span text:style-name="T177">□上午□下午</text:span><text:span text:style-name="T178">　　　　</text:span><text:span text:style-name="T17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事件發生地點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事件發生過程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申(告)訴意願</text:p>
          </table:table-cell>
          <table:covered-table-cell/>
          <table:table-cell table:style-name="TableCell196" table:number-columns-spanned="8">
            <text:p text:style-name="P197"><text:span text:style-name="T198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相關</text:p>
            <text:p text:style-name="P202"><text:span text:style-name="T203">證據</text:span></text:p>
          </table:table-cell>
          <table:table-cell table:style-name="TableCell204" table:number-columns-spanned="10">
            <text:p text:style-name="P205">附件1：</text:p>
            <text:p text:style-name="P206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申訴人（法定代理人或委任代理人）簽名或蓋章：　　　　　　　　　</text:p>
            <text:p text:style-name="P210"><text:s text:c="55"/>申訴日期：　　年　　月　　日</text:p>
            <text:p text:style-name="P211"><text:span text:style-name="T212">（</text:span><text:span text:style-name="T213">依行政程序法第22條規定，未成年者之性騷擾申訴，</text:span><text:span text:style-name="T214">應由其法定代理人之一方</text:span><text:span text:style-name="T215">提出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以上紀錄經當場向申訴人朗讀或交付閱覽，申訴人認為無誤。</text:p>
            <text:p text:style-name="P22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----------------------處理情形摘要（以下申訴人免填</text:span><text:span text:style-name="T223">，由接獲申訴單位自填</text:span><text:span text:style-name="T224">）------------------------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初次接獲單位</text:p>
          </table:table-cell>
          <table:table-cell table:style-name="TableCell236">
            <text:p text:style-name="P237">單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接案人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職稱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聯絡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接獲申訴時間</text:p>
          </table:table-cell>
          <table:table-cell table:style-name="TableCell257" table:number-columns-spanned="3">
            <text:p text:style-name="內文"><text:span text:style-name="T258">　　年　　月　　日　</text:span><text:span text:style-name="T259">□上午□下午</text:span><text:span text:style-name="T260">　　</text:span><text:span text:style-name="T261">時　　分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處理或移送流</text:span><text:soft-page-break/><text:span text:style-name="T266">程摘要</text:span></text:p>
          </table:table-cell>
          <table:table-cell table:style-name="TableCell267" table:number-columns-spanned="6">
            <text:list text:style-name="LFO1" text:continue-numbering="true">
              <text:list-item>
                <text:p text:style-name="P268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69"><text:span text:style-name="T270">2.本單位為警察機關，已就性騷擾申訴事件</text:span><text:span text:style-name="T271">詳予記錄。處理情形如下：</text:span></text:p>
              </text:list-item>
            </text:list>
            <text:p text:style-name="P272"><text:span text:style-name="T273">□2-1因已知悉加害人有所屬</text:span><text:span text:style-name="T274">機關、部隊、學校、機構、僱用人，將即移請其所屬機關、部隊、學校、機構或僱用人續為調查，並副知該管直轄市、縣（市）主管機關及申訴人。</text:span></text:p>
            <text:p text:style-name="P275"><text:span text:style-name="T276">□2-2</text:span><text:span text:style-name="T277">因</text:span><text:span text:style-name="T278">加害人不明，將即行調查</text:span><text:span text:style-name="T279">。</text:span></text:p>
            <text:soft-page-break/>
            <text:p text:style-name="P280"><text:span text:style-name="T281">□2-3因不知加害人有無所屬機關、部隊、學校、機構或僱用人，將即行調查</text:span><text:span text:style-name="T282">。</text:span></text:p>
            <text:list text:style-name="LFO1" text:continue-numbering="true">
              <text:list-item>
                <text:p text:style-name="P283">3.本單位為直轄市、縣（市）主管機關：</text:p>
              </text:list-item>
            </text:list>
            <text:p text:style-name="P28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85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86"><text:span text:style-name="T287">4.本單位非以上單位，將於7日內將本申訴書及相關資料移送本地直轄市、縣（市）主管機關處理</text:span><text:span text:style-name="T288">。</text:span></text:p>
              </text:list-item>
              <text:list-item>
                <text:p text:style-name="P289"><text:span text:style-name="T29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91"><text:span text:style-name="T292">6.本案係屬性騷擾防治法第25條：</text:span></text:p>
              </text:list-item>
            </text:list>
            <text:list text:style-name="LFO2" text:continue-numbering="true">
              <text:list-item>
                <text:p text:style-name="P293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9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7">
            <text:p text:style-name="P297">上情經當場告知申訴人或交付閱覽，申訴人認為無誤。</text:p>
            <text:p text:style-name="P298"/>
            <text:p text:style-name="P29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備註：1.本申訴書填寫完畢後，「初次接獲單位」應影印1份予申訴人留存。</text:p>
      <text:p text:style-name="P301">2.提出申訴書者，將標題之「紀錄」2字及「紀錄人簽名或蓋章」欄刪除。</text:p>
      <text:p text:style-name="P302">3.機關、部隊、學校、機構或僱用人，應於申訴或移送到達之日起7日內開始調查，並應於2個月內調查完成；必要時，得延長1個月，並應通知當事人。</text:p>
      <text:p text:style-name="P303">4.本申訴書（紀錄）所載當事人相關資料，除有調查之必要或基於公共安全之考量者外，應予保密。</text:p>
      <text:p text:style-name="內文"><text:span text:style-name="T304">法定代理人資料表（依行政程序法第22條規定，未成年者之性騷擾申訴，應由</text:span><text:span text:style-name="T305">其法定代理人之</text:span><text:span text:style-name="T306">一方提出。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5">
            <text:p text:style-name="P317"><text:span text:style-name="T318">　法定代理</text:span><text:span text:style-name="T319">人</text:span><text:span text:style-name="T320">資料</text:span></text:p>
            <text:p text:style-name="P321"><text:span text:style-name="T322">　</text:span>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>□男　□女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　　年　　　月　　　日（　　歲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身分證統一編號（或護照號碼）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聯絡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（居）所</text:p>
          </table:table-cell>
          <table:table-cell table:style-name="TableCell350" table:number-columns-spanned="5">
            <text:p text:style-name="P351"><text:span text:style-name="T352">　　</text:span><text:span text:style-name="T353">縣市</text:span><text:span text:style-name="T354">　　</text:span><text:span text:style-name="T355">鄉鎮市區</text:span><text:span text:style-name="T356"><text:s text:c="3"/></text:span><text:span text:style-name="T357">村里</text:span><text:span text:style-name="T358">　 <text:s/>　</text:span><text:span text:style-name="T359">路街</text:span><text:span text:style-name="T360">　 　　</text:span><text:span text:style-name="T361">段巷</text:span><text:span text:style-name="T362">　 　　</text:span><text:span text:style-name="T36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職業</text:p>
          </table:table-cell>
          <table:table-cell table:style-name="TableCell368" table:number-columns-spanned="5">
            <text:p text:style-name="P369">□學生□服務業□專門職業□農林漁牧□工礦業□商業□公務人員□教職人員□軍人</text:p>
            <text:p text:style-name="P370"><text:span text:style-name="T3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關係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>委任代理人資料表（無者免填）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<text:span text:style-name="T390">　</text:span><text:span text:style-name="T391">委任代理</text:span><text:span text:style-name="T392">人</text:span><text:span text:style-name="T393">資料</text:span>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>□男　□女</text:p>
          </table:table-cell>
          <table:table-cell table:style-name="TableCell402">
            <text:p text:style-name="P403">出生年月日</text:p>
          </table:table-cell>
          <table:table-cell table:style-name="TableCell404">
            <text:p text:style-name="P405">　　年　　　月　　　日（　　歲）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身分證統一編號（或護照號碼）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聯絡電話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住（居）所</text:p>
          </table:table-cell>
          <table:table-cell table:style-name="TableCell421" table:number-columns-spanned="5">
            <text:p text:style-name="P422"><text:span text:style-name="T423">　　</text:span><text:span text:style-name="T424">縣市</text:span><text:span text:style-name="T425">　　</text:span><text:span text:style-name="T426">鄉鎮市區</text:span><text:span text:style-name="T427"><text:s text:c="3"/></text:span><text:span text:style-name="T428">村里</text:span><text:span text:style-name="T429">　 <text:s/>　</text:span><text:span text:style-name="T430">路街</text:span><text:span text:style-name="T431">　 　　</text:span><text:span text:style-name="T432">段巷</text:span><text:span text:style-name="T433">　 　　</text:span><text:span text:style-name="T43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職業</text:p>
          </table:table-cell>
          <table:table-cell table:style-name="TableCell439" table:number-columns-spanned="5">
            <text:p text:style-name="P440">□學生□服務業□專門職業□農林漁牧□工礦業□商業□公務人員□教職人員□軍人</text:p>
            <text:p text:style-name="P441"><text:span text:style-name="T44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6">
            <text:p text:style-name="P44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ext:p text:style-name="P449"/>
      <text:p text:style-name="P450"/>
      <text:soft-page-break/>
      <text:p text:style-name="P451"><text:span text:style-name="T452">附件</text:span><text:span text:style-name="T453">二</text:span></text:p>
      <text:p text:style-name="P454"><text:span text:style-name="T455">○○○性騷擾事件申訴調查報告書</text:span><text:span text:style-name="T456">(雇主及警察函給主管機關時使用。主管機關在中央為衛生福利部；在直轄市為直轄市政府；在縣(市)為縣(市)政府。)</text:span><text:span text:style-name="T457"><text:s/></text:span><text:span text:style-name="T458">自</text:span><text:span text:style-name="T459">105</text:span><text:span text:style-name="T460">年</text:span><text:span text:style-name="T461">1</text:span><text:span text:style-name="T462">月</text:span><text:span text:style-name="T463">1</text:span><text:span text:style-name="T464">日</text:span><text:span text:style-name="T465">起適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申訴人身分</text:p>
          </table:table-cell>
          <table:covered-table-cell/>
          <table:table-cell table:style-name="TableCell475" table:number-columns-spanned="3">
            <text:p text:style-name="P476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兩造資料</text:p>
          </table:table-cell>
          <table:table-cell table:style-name="TableCell480">
            <text:p text:style-name="P481">申訴人</text:p>
            <text:p text:style-name="P482"><text:span text:style-name="T483">（申訴人為法定或委任代理人者，本欄請填寫被代理者之資料）</text:span></text:p>
          </table:table-cell>
          <table:table-cell table:style-name="TableCell484" table:number-columns-spanned="3">
            <text:list text:style-name="LFO12" text:continue-numbering="true">
              <text:list-item>
                <text:p text:style-name="P485">姓名：　　　　　　性別：□男　□女　　身分證統一編號（或護照號碼）：</text:p>
              </text:list-item>
              <text:list-item>
                <text:p text:style-name="P486">出生年月日： <text:s text:c="16"/>聯絡電話：</text:p>
              </text:list-item>
              <text:list-item>
                <text:p text:style-name="P487">國籍別：□本國籍非原住民□本國籍原住民□大陸籍(含港澳) □外國籍</text:p>
              </text:list-item>
            </text:list>
            <text:p text:style-name="P488">□其他(含無國籍)</text:p>
            <text:list text:style-name="LFO12" text:continue-numbering="true">
              <text:list-item>
                <text:p text:style-name="P489">身心障礙別：□領有身心障礙手冊或證明□疑似身心障礙者□非身心障礙者</text:p>
              </text:list-item>
            </text:list>
            <text:p text:style-name="P490">□不詳</text:p>
            <text:list text:style-name="LFO12" text:continue-numbering="true">
              <text:list-item>
                <text:p text:style-name="P491">教育程度：□學齡前□國小□國中□高中（職）□專科□大學□研究所以上</text:p>
              </text:list-item>
            </text:list>
            <text:p text:style-name="P492">□不識字□自修□不詳</text:p>
            <text:list text:style-name="LFO12" text:continue-numbering="true">
              <text:list-item>
                <text:p text:style-name="P493"><text:span text:style-name="T494">職業</text:span><text:span text:style-name="T495">：</text:span><text:span text:style-name="T496">□學生□服務業□專門職業□農林漁牧□工礦業□商業□公務人員</text:span></text:p>
              </text:list-item>
            </text:list>
            <text:p text:style-name="P497">□教職人員□軍人□警察□神職人員□家庭管理□退休□無工作□其他</text:p>
            <text:p text:style-name="P498"><text:span text:style-name="T499">□不詳</text:span></text:p>
            <text:list text:style-name="LFO12" text:continue-numbering="true">
              <text:list-item>
                <text:p text:style-name="P500">住（居）所：</text:p>
              </text:list-item>
            </text:list>
            <text:p text:style-name="P501">　　　縣<text:s text:c="5"/>鄉市 <text:s text:c="4"/>村 <text:s text:c="5"/>路 <text:s text:c="5"/>段</text:p>
            <text:p text:style-name="P502">市　<text:s/>　鎮區 <text:s/><text:s/><text:s/><text:s/>里　<text:s text:c="2"/><text:s text:c="2"/>街　<text:s/><text:s/>　巷　　　弄　 　號　　　樓</text:p>
            <text:list text:style-name="LFO12" text:continue-numbering="true">
              <text:list-item>
                <text:p text:style-name="P503">公文送達(寄送)地址: □同上 <text:s/>□另列如下：</text:p>
              </text:list-item>
            </text:list>
            <text:p text:style-name="P504"/>
            <text:list text:style-name="LFO12" text:continue-numbering="true">
              <text:list-item>
                <text:p text:style-name="P505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被申訴人</text:p>
          </table:table-cell>
          <table:table-cell table:style-name="TableCell510" table:number-columns-spanned="3">
            <text:list text:style-name="LFO14" text:continue-numbering="true">
              <text:list-item>
                <text:p text:style-name="P511">姓名：　　　　　　性別：□男□女□不詳　身分證統一編號（或護照號碼）：</text:p>
              </text:list-item>
              <text:list-item>
                <text:p text:style-name="P512">出生年月日： <text:s text:c="10"/>□不詳<text:s text:c="3"/>聯絡電話：</text:p>
              </text:list-item>
              <text:list-item>
                <text:p text:style-name="P513">國籍別：□本國籍非原住民□本國籍原住民□大陸籍(含港澳) □外國籍</text:p>
              </text:list-item>
            </text:list>
            <text:p text:style-name="P514">□其他(含無國籍)</text:p>
            <text:list text:style-name="LFO14" text:continue-numbering="true">
              <text:list-item>
                <text:p text:style-name="P515">身心障礙別：□領有身心障礙手冊或證明□疑似身心障礙者□非身心障礙者</text:p>
              </text:list-item>
            </text:list>
            <text:p text:style-name="P516">□不詳</text:p>
            <text:list text:style-name="LFO14" text:continue-numbering="true">
              <text:list-item>
                <text:p text:style-name="P517">教育程度：□學齡前□國小□國中□高中（職）□專科□大學□研究所以上</text:p>
              </text:list-item>
            </text:list>
            <text:p text:style-name="P518">□不識字□自修□不詳</text:p>
            <text:list text:style-name="LFO14" text:continue-numbering="true">
              <text:list-item>
                <text:p text:style-name="P519"><text:span text:style-name="T520">職業</text:span><text:span text:style-name="T521">：</text:span><text:span text:style-name="T522">□學生□服務業□專門職業□農林漁牧□工礦業□商業□公務人員</text:span></text:p>
              </text:list-item>
            </text:list>
            <text:p text:style-name="P523">□教職人員□軍人□警察□神職人員□家庭管理□退休□無工作□其他</text:p>
            <text:p text:style-name="P524">□不詳</text:p>
            <text:list text:style-name="LFO14" text:continue-numbering="true">
              <text:list-item>
                <text:p text:style-name="P525">住（居）所：</text:p>
              </text:list-item>
            </text:list>
            <text:p text:style-name="P526">　　　縣 <text:s text:c="4"/>鄉市 <text:s text:c="4"/>村 <text:s text:c="5"/>路 <text:s text:c="5"/>段</text:p>
            <text:p text:style-name="P527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528">公文送達(寄送)地址: □同上 <text:s/>□另列如下：</text:p>
              </text:list-item>
            </text:list>
            <text:p text:style-name="P529"/>
            <text:list text:style-name="LFO14" text:continue-numbering="true">
              <text:list-item>
                <text:p text:style-name="P530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內文"><text:span text:style-name="T533">兩造關係</text:span></text:p>
          </table:table-cell>
          <table:covered-table-cell/>
          <table:table-cell table:style-name="TableCell534" table:number-columns-spanned="3">
            <text:p text:style-name="P535">□陌生人□(前)配偶或男女朋友□親屬□朋友□同事□同學□師生關係□客戶關係</text:p>
            <text:p text:style-name="P536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申訴</text:span><text:span text:style-name="T541">內容</text:span></text:p>
          </table:table-cell>
          <table:table-cell table:style-name="TableCell542" table:number-columns-spanned="4">
            <text:p text:style-name="P543">詳所附申訴書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行為樣態</text:p>
          </table:table-cell>
          <table:table-cell table:style-name="TableCell547" table:number-columns-spanned="4">
            <text:p text:style-name="P548">□羞辱、貶抑、敵意或騷擾的言詞或態度(如：開黃腔、緊盯對方胸部、羞辱他人身材或打扮等)□跟蹤、尾隨、不受歡迎追求□毛手毛腳、掀裙子□偷窺、偷拍</text:p>
            <text:p text:style-name="P549">□展示或傳閱色情圖片、影音或騷擾文字□曝露隱私處</text:p>
            <text:p text:style-name="P55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事件發生地點</text:p>
          </table:table-cell>
          <table:table-cell table:style-name="TableCell554" table:number-columns-spanned="4">
            <text:p text:style-name="P555">□私人住所□飯店旅館□餐廳□百貨公司、商場、賣場□休閒娛樂場所、KTV□宗教場所□夜店</text:p>
            <text:p text:style-name="P556">□醫療院所□校園□補習班□馬路□公園□大眾運輸系統□計程車□公共廁所□辦公場所</text:p>
            <text:p text:style-name="P557">□虛擬環境-科技設備(如網際網路、手機簡訊…等)<text:s/>□其他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申訴日期</text:p>
          </table:table-cell>
          <table:table-cell table:style-name="TableCell561" table:number-columns-spanned="4">
            <text:p text:style-name="P562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調查過程</text:p>
          </table:table-cell>
          <table:table-cell table:style-name="TableCell566" table:number-columns-spanned="4">
            <text:list text:style-name="LFO15" text:continue-numbering="true">
              <text:list-item>
                <text:p text:style-name="P567"><text:s text:c="3"/>年 <text:s text:c="2"/>月 <text:s text:c="2"/>日，訪談□被害人 <text:s text:c="4"/>　□加害人 <text:s text:c="6"/>　□證人</text:p>
              </text:list-item>
              <text:list-item>
                <text:p text:style-name="P568"><text:s text:c="3"/>年 <text:s text:c="2"/>月 <text:s text:c="2"/>日，訪談□被害人 <text:s text:c="4"/>　□加害人 <text:s text:c="6"/>　□證人</text:p>
              </text:list-item>
              <text:list-item>
                <text:p text:style-name="P569"><text:s text:c="3"/>年 <text:s text:c="2"/>月 <text:s text:c="2"/>日，訪談□被害人 <text:s text:c="4"/>　□加害人 <text:s text:c="6"/>　□證人</text:p>
              </text:list-item>
            </text:list>
            <text:p text:style-name="P570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相關證據</text:p>
          </table:table-cell>
          <table:table-cell table:style-name="TableCell574" table:number-columns-spanned="4">
            <text:list text:style-name="LFO13" text:continue-numbering="true">
              <text:list-item>
                <text:p text:style-name="P575">附件一</text:p>
              </text:list-item>
              <text:list-item>
                <text:p text:style-name="P576">附件二</text:p>
              </text:list-item>
              <text:list-item>
                <text:p text:style-name="P577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>
            <text:p text:style-name="P580">調查人員</text:p>
          </table:table-cell>
          <table:table-cell table:style-name="TableCell581" table:number-columns-spanned="4">
            <text:p text:style-name="P582">一、</text:p>
            <text:p text:style-name="P583">二、</text:p>
            <text:p text:style-name="P584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調查結果</text:p>
          </table:table-cell>
          <table:table-cell table:style-name="TableCell588" table:number-columns-spanned="4">
            <text:p text:style-name="內文"><text:span text:style-name="T589">申訴人：</text:span><text:span text:style-name="T590">○○○○○○(代號)</text:span></text:p>
            <text:p text:style-name="P591">被申訴人：</text:p>
            <text:p text:style-name="P592">主文</text:p>
            <text:p text:style-name="P593">本案經調查結果，認性騷擾事件　□成立　□不成立。</text:p>
            <text:p text:style-name="P594">事實及理由</text:p>
            <text:p text:style-name="P595">(一)事由</text:p>
            <text:p text:style-name="P596"/>
            <text:p text:style-name="P597"/>
            <text:p text:style-name="P598"/>
            <text:p text:style-name="P599"/>
            <text:p text:style-name="P600"/>
            <text:p text:style-name="P601">(二)調查事項</text:p>
            <text:p text:style-name="P602"/>
            <text:p text:style-name="P603"/>
            <text:p text:style-name="P604"/>
            <text:p text:style-name="P605"/>
            <text:p text:style-name="P606"/>
            <text:p text:style-name="P607">(三)認定理由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(四)證據</text:p>
            <text:p text:style-name="P615"/>
            <text:p text:style-name="P616"/>
            <text:p text:style-name="P617"/>
            <text:p text:style-name="P618"/>
            <text:p text:style-name="P619"/>
            <text:p text:style-name="內文"><text:span text:style-name="T620">本案經申訴調查，依性騷擾防治法第二條之規定，決議如主文，性騷擾事件成立/不成立。</text:span></text:p>
            <text:p text:style-name="P621"/>
            <text:p text:style-name="P622"><text:span text:style-name="T623">中華民國</text:span><text:span text:style-name="T624">○○○年○○月○○日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調查紀錄</text:p>
            <text:p text:style-name="P628">製作日期</text:p>
          </table:table-cell>
          <table:table-cell table:style-name="TableCell629" table:number-columns-spanned="2">
            <text:p text:style-name="P630">　　年　　月　　日</text:p>
          </table:table-cell>
          <table:covered-table-cell/>
          <table:table-cell table:style-name="TableCell631">
            <text:p text:style-name="P632">調查單位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><text:span text:style-name="T638">附件</text:span><text:span text:style-name="T639">三</text:span></text:p>
      <text:p text:style-name="P640"><text:span text:style-name="T641">性騷擾事件再申訴書（紀錄）</text:span><text:span text:style-name="T642"><text:s text:c="7"/></text:span><text:span text:style-name="T643">自</text:span><text:span text:style-name="T644">105</text:span><text:span text:style-name="T645">年</text:span><text:span text:style-name="T646">1</text:span><text:span text:style-name="T647">月</text:span><text:span text:style-name="T648">1</text:span><text:span text:style-name="T649">日</text:span><text:span text:style-name="T650">起適用</text:span></text:p>
      <text:p text:style-name="內文"><text:span text:style-name="T651">（有法定代理人、委任代理人者，請另填背面法定</text:span><text:span text:style-name="T652">代理人、</text:span><text:span text:style-name="T653">委任代理人資料表）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再申訴人身分</text:p>
          </table:table-cell>
          <table:covered-table-cell/>
          <table:table-cell table:style-name="TableCell668" table:number-columns-spanned="7">
            <text:p text:style-name="P669">□原申訴人　　　□原申訴人法定代理人　　　□原申訴人委任代理人</text:p>
            <text:p text:style-name="P670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rows-spanned="8">
            <text:p text:style-name="P673"><text:span text:style-name="T674">再申訴人資料</text:span><text:span text:style-name="T675">（再申訴人為法定或委任代理人者，本欄請填寫被代理者之資料）</text:span>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性別</text:p>
          </table:table-cell>
          <table:table-cell table:style-name="TableCell682">
            <text:p text:style-name="P683">□男　□女</text:p>
          </table:table-cell>
          <table:table-cell table:style-name="TableCell684">
            <text:p text:style-name="P685">出生年月日</text:p>
          </table:table-cell>
          <table:table-cell table:style-name="TableCell686" table:number-columns-spanned="3">
            <text:p text:style-name="P687">　　年　　　月　　　日（　　歲）</text:p>
          </table:table-cell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身分證統一編號（或護照號碼）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聯絡電話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服務或就學單位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職稱</text:p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住（居）所</text:p>
          </table:table-cell>
          <table:table-cell table:style-name="TableCell711" table:number-columns-spanned="7">
            <text:p text:style-name="P712"><text:span text:style-name="T713">　　</text:span><text:span text:style-name="T714">縣市</text:span><text:span text:style-name="T715">　　</text:span><text:span text:style-name="T716">鄉鎮市區</text:span><text:span text:style-name="T717"><text:s/></text:span><text:span text:style-name="T718"><text:s/></text:span><text:span text:style-name="T719"><text:s text:c="2"/></text:span><text:span text:style-name="T720">村里</text:span><text:span text:style-name="T721">　 <text:s/>　</text:span><text:span text:style-name="T722">路街</text:span><text:span text:style-name="T723">　 　　</text:span><text:span text:style-name="T724">段巷</text:span><text:span text:style-name="T725">　 　　</text:span><text:span text:style-name="T72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公文送達(寄送)地址</text:p>
          </table:table-cell>
          <table:table-cell table:style-name="TableCell731" table:number-columns-spanned="7">
            <text:p text:style-name="P732"><text:span text:style-name="T733">□</text:span><text:span text:style-name="T734">同住居</text:span><text:span text:style-name="T735">所</text:span><text:span text:style-name="T736">地址<text:s/></text:span><text:span text:style-name="T737">□</text:span><text:span text:style-name="T738">另列如下</text:span><text:span text:style-name="T739">(請勿填寫郵政信箱)</text:span></text:p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國</text:span><text:span text:style-name="T746">籍別</text:span></text:p>
          </table:table-cell>
          <table:table-cell table:style-name="TableCell747" table:number-columns-spanned="7">
            <text:p text:style-name="P748"><text:span text:style-name="T749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身心障礙別</text:p>
          </table:table-cell>
          <table:table-cell table:style-name="TableCell754" table:number-columns-spanned="7">
            <text:p text:style-name="P75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教育程度</text:span></text:p>
          </table:table-cell>
          <table:table-cell table:style-name="TableCell761" table:number-columns-spanned="7">
            <text:p text:style-name="P762"><text:span text:style-name="T76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職　　業</text:p>
          </table:table-cell>
          <table:table-cell table:style-name="TableCell768" table:number-columns-spanned="7">
            <text:p text:style-name="P769">□學生□服務業□專門職業□農林漁牧□工礦業□商業□公務人員□教職人員□軍人</text:p>
            <text:p text:style-name="P770"><text:span text:style-name="T7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2">
          <table:table-cell table:style-name="TableCell773" table:number-rows-spanned="5">
            <text:p text:style-name="P774">再申訴事實內容</text:p>
          </table:table-cell>
          <table:table-cell table:style-name="TableCell775">
            <text:p text:style-name="P776"><text:span text:style-name="T777">對造姓名</text:span></text:p>
          </table:table-cell>
          <table:table-cell table:style-name="TableCell778" table:number-columns-spanned="2">
            <text:p text:style-name="P779"><text:span text:style-name="T780">　　　　</text:span><text:span text:style-name="T781">□</text:span><text:span text:style-name="T782">不詳</text:span></text:p>
          </table:table-cell>
          <table:covered-table-cell/>
          <table:table-cell table:style-name="TableCell783">
            <text:p text:style-name="P784"><text:span text:style-name="T785">對造</text:span><text:span text:style-name="T786">服務或就學單位</text:span></text:p>
          </table:table-cell>
          <table:table-cell table:style-name="TableCell787" table:number-columns-spanned="4">
            <text:p text:style-name="P788">□　　　　職稱： <text:s text:c="5"/>聯絡電話：</text:p>
            <text:p text:style-name="P789"><text:span text:style-name="T790">□</text:span><text:span text:style-name="T791">無 <text:s text:c="19"/></text:span></text:p>
            <text:p text:style-name="P792"><text:span text:style-name="T793">□</text:span><text:span text:style-name="T794">不詳</text:span></text:p>
          </table:table-cell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兩造關係</text:p>
          </table:table-cell>
          <table:table-cell table:style-name="TableCell799" table:number-columns-spanned="7">
            <text:p text:style-name="P800">□陌生人□(前)配偶或男女朋友□親屬□朋友□同事□同學□師生關係□客戶關係</text:p>
            <text:p text:style-name="P801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事件發生時間</text:p>
          </table:table-cell>
          <table:table-cell table:style-name="TableCell806" table:number-columns-spanned="7">
            <text:p text:style-name="P807"><text:span text:style-name="T808">　　　年　　　月　　　日　　</text:span><text:span text:style-name="T809">□上午□下午</text:span><text:span text:style-name="T810">　　　　</text:span><text:span text:style-name="T81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事件發生地點</text:p>
          </table: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事件發生過程</text:p>
          </table:table-cell>
          <table:table-cell table:style-name="TableCell822" table:number-columns-spanned="7">
            <text:p text:style-name="P823"/>
            <text:p text:style-name="P824"/>
            <text:p text:style-name="P825"/>
            <text:p text:style-name="P826"/>
            <text:p text:style-name="P827"/>
            <text:p text:style-name="P828"><text:span text:style-name="T829">本案前於○年○月○日由○○</text:span><text:span text:style-name="T830">（部、署、局、處、行、部隊、校、事務所、公司</text:span><text:span text:style-name="T831">…</text:span><text:span text:style-name="T832">）完成性騷擾</text:span><text:span text:style-name="T833">申訴調查，經：</text:span></text:p>
            <text:list text:style-name="LFO9" text:continue-numbering="true">
              <text:list-item>
                <text:p text:style-name="P834"><text:span text:style-name="T835">處理結果為不受理（詳所附</text:span><text:span text:style-name="T836">性騷擾</text:span><text:span text:style-name="T837">申</text:span><text:span text:style-name="T838">訴</text:span><text:span text:style-name="T839">不受理通知書</text:span><text:span text:style-name="T840">）。</text:span></text:p>
              </text:list-item>
              <text:list-item>
                <text:p text:style-name="P841"><text:span text:style-name="T842">調查結果為不成立（詳所附</text:span><text:span text:style-name="T843">性騷擾</text:span><text:span text:style-name="T844">事件不成立</text:span><text:span text:style-name="T845">通知書</text:span><text:span text:style-name="T846">）。</text:span></text:p>
              </text:list-item>
              <text:list-item>
                <text:p text:style-name="P847"><text:span text:style-name="T848">調查結果為成立（詳所附</text:span><text:span text:style-name="T849">性騷擾</text:span><text:span text:style-name="T850">事件成立</text:span><text:span text:style-name="T851">通知書</text:span><text:span text:style-name="T852">）。</text:span></text:p>
              </text:list-item>
              <text:list-item>
                <text:p text:style-name="P853">其他：</text:p>
              </text:list-item>
            </text:list>
            <text:p text:style-name="P854">爰向貴單位提再申訴。此致</text:p>
            <text:p text:style-name="P855"><text:span text:style-name="T856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相關證據</text:p>
          </table:table-cell>
          <table:table-cell table:style-name="TableCell860" table:number-columns-spanned="9">
            <text:p text:style-name="P861">附件1：</text:p>
            <text:p text:style-name="P862">附件2：</text:p>
            <text:p text:style-name="P86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10">
            <text:p text:style-name="P866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0">
            <text:p text:style-name="P869">以上紀錄經當場向再申訴人朗讀或交付閱覽，再申訴人認為無誤。</text:p>
            <text:soft-page-break/>
            <text:p text:style-name="P87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備註：1.本再申訴書填寫完畢後，應影印1份予再申訴人留存。</text:p>
      <text:p text:style-name="P872">2.提出再申訴書者，將標題之「紀錄」2字及「紀錄人簽名或蓋章」欄刪除。</text:p>
      <text:p text:style-name="P873">3.直轄市、縣（市）主管機關應於受理再申訴日起7日內組成調查小組，並應於2個月內調查完成；必要時，得延長1個月，並應通知當事人。</text:p>
      <text:p text:style-name="P874">4.本再申訴書（紀錄）所載當事人相關資料，除有調查之必要或基於公共安全之考量者外，應予保密。</text:p>
      <text:p text:style-name="P875"/>
      <text:p text:style-name="P876">法定代理人資料表（無者免填）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4">
            <text:p text:style-name="P887"><text:span text:style-name="T888">　法定代理</text:span><text:span text:style-name="T889">人</text:span><text:span text:style-name="T890">資料</text:span></text:p>
          </table:table-cell>
          <table:table-cell table:style-name="TableCell891">
            <text:p text:style-name="P892">姓名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性別</text:p>
          </table:table-cell>
          <table:table-cell table:style-name="TableCell897">
            <text:p text:style-name="P898">□男　□女</text:p>
          </table:table-cell>
          <table:table-cell table:style-name="TableCell899">
            <text:p text:style-name="P900">出生年月日</text:p>
          </table:table-cell>
          <table:table-cell table:style-name="TableCell901">
            <text:p text:style-name="P902">　　年　　　月　　　日（　　歲）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身分證統一編號（或護照號碼）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>聯絡電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住（居）所</text:p>
          </table:table-cell>
          <table:table-cell table:style-name="TableCell917" table:number-columns-spanned="5">
            <text:p text:style-name="P918"><text:span text:style-name="T919">　　</text:span><text:span text:style-name="T920">縣市</text:span><text:span text:style-name="T921">　　</text:span><text:span text:style-name="T922">鄉鎮市區</text:span><text:span text:style-name="T923"><text:s text:c="4"/></text:span><text:span text:style-name="T924">村里</text:span><text:span text:style-name="T925">　 <text:s/>　</text:span><text:span text:style-name="T926">路街</text:span><text:span text:style-name="T927">　 　　</text:span><text:span text:style-name="T928">段巷</text:span><text:span text:style-name="T929">　 　　</text:span><text:span text:style-name="T9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職業</text:p>
          </table:table-cell>
          <table:table-cell table:style-name="TableCell935" table:number-columns-spanned="5">
            <text:p text:style-name="P936">□學生□服務業□專門職業□農林漁牧□工礦業□商業□公務人員□教職人員□軍人</text:p>
            <text:p text:style-name="P937"><text:span text:style-name="T93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9"/>
      <text:p text:style-name="P940">委任代理人資料表（無者免填）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5">
            <text:p text:style-name="P951"><text:span text:style-name="T952">　委任代理人資料</text:span></text:p>
          </table:table-cell>
          <table:table-cell table:style-name="TableCell953">
            <text:p text:style-name="P954">姓名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性別</text:p>
          </table:table-cell>
          <table:table-cell table:style-name="TableCell959">
            <text:p text:style-name="P960">□男　□女</text:p>
          </table:table-cell>
          <table:table-cell table:style-name="TableCell961">
            <text:p text:style-name="P962">出生年月日</text:p>
          </table:table-cell>
          <table:table-cell table:style-name="TableCell963">
            <text:p text:style-name="P964">　　年　　　月　　　日（　　歲）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身分證統一編號（或護照號碼）</text:span>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>聯絡電話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住（居）所</text:p>
          </table:table-cell>
          <table:table-cell table:style-name="TableCell980" table:number-columns-spanned="5">
            <text:p text:style-name="P981"><text:span text:style-name="T982">　　</text:span><text:span text:style-name="T983">縣市</text:span><text:span text:style-name="T984">　　</text:span><text:span text:style-name="T985">鄉鎮市區</text:span><text:span text:style-name="T986"><text:s text:c="4"/></text:span><text:span text:style-name="T987">村里</text:span><text:span text:style-name="T988">　 <text:s/>　</text:span><text:span text:style-name="T989">路街</text:span><text:span text:style-name="T990">　 　　</text:span><text:span text:style-name="T991">段巷</text:span><text:span text:style-name="T992">　 　　</text:span><text:span text:style-name="T99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職業</text:p>
          </table:table-cell>
          <table:table-cell table:style-name="TableCell998" table:number-columns-spanned="5">
            <text:p text:style-name="P999">□學生□服務業□專門職業□農林漁牧□工礦業□商業□公務人員□教職人員□軍人</text:p>
            <text:p text:style-name="P1000"><text:span text:style-name="T100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6">
            <text:p text:style-name="P100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6"/>
      <text:p text:style-name="P1007"/>
      <text:p text:style-name="P1008"><text:span text:style-name="T1009">附件四</text:span><text:span text:style-name="T1010"><text:s text:c="16"/></text:span><text:span text:style-name="T1011">自</text:span><text:span text:style-name="T1012">105</text:span><text:span text:style-name="T1013">年</text:span><text:span text:style-name="T1014">1</text:span><text:span text:style-name="T1015">月</text:span><text:span text:style-name="T1016">1</text:span><text:span text:style-name="T1017">日</text:span><text:span text:style-name="T1018">起適用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8">
            <text:p text:style-name="P1030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<text:s/>案 <text:s text:c="3"/>號</text:p>
          </table:table-cell>
          <table:covered-table-cell/>
          <table:table-cell table:style-name="TableCell1034" table:number-columns-spanned="6">
            <text:p text:style-name="P1035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稱 謂</text:p>
          </table:table-cell>
          <table:table-cell table:style-name="TableCell1039" table:number-columns-spanned="2">
            <text:p text:style-name="P1040">姓名(或名稱)</text:p>
          </table:table-cell>
          <table:covered-table-cell/>
          <table:table-cell table:style-name="TableCell1041">
            <text:p text:style-name="P1042">性別</text:p>
          </table:table-cell>
          <table:table-cell table:style-name="TableCell1043">
            <text:p text:style-name="P1044">出生年月日</text:p>
          </table:table-cell>
          <table:table-cell table:style-name="TableCell1045">
            <text:p text:style-name="P1046">國民身分證統一編號（或護照號碼）</text:p>
          </table:table-cell>
          <table:table-cell table:style-name="TableCell1047">
            <text:p text:style-name="P1048">職業</text:p>
          </table:table-cell>
          <table:table-cell table:style-name="TableCell1049">
            <text:p text:style-name="P1050">住居所或居所（事務所或營業所）</text:p>
          </table:table-cell>
        </table:table-row>
        <table:table-row table:style-name="TableRow1051">
          <table:table-cell table:style-name="TableCell1052">
            <text:p text:style-name="P1053">委</text:p>
            <text:p text:style-name="P1054">任</text:p>
            <text:p text:style-name="P1055">人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委</text:p>
            <text:p text:style-name="P1071">任</text:p>
            <text:p text:style-name="P1072">代</text:p>
            <text:p text:style-name="P1073">理</text:p>
            <text:p text:style-name="P1074">人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8">
            <text:p text:style-name="P1089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90"/>
            <text:p text:style-name="P1091">此致</text:p>
            <text:p text:style-name="P1092"/>
            <text:p text:style-name="P1093"><text:span text:style-name="T1094">○ ○ ○</text:span><text:span text:style-name="T1095"><text:s text:c="2"/>縣 （市） 政 <text:s/>府</text:span></text:p>
            <text:p text:style-name="P1096"/>
            <text:p text:style-name="P1097">　　　　　　　　　　 <text:s text:c="3"/>委任人： <text:s text:c="29"/>（簽名或蓋章）</text:p>
            <text:p text:style-name="P1098">　　　　　　　　　　</text:p>
            <text:p text:style-name="P1099"/>
            <text:p text:style-name="P1100">　　　　　　　　　　 <text:s text:c="3"/>委任代理人： <text:s text:c="25"/>（簽名或蓋章）</text:p>
            <text:p text:style-name="P1101"/>
            <text:p text:style-name="P1102"/>
            <text:p text:style-name="P1103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  <text:p text:style-name="P1105"><text:span text:style-name="T1106"><text:s text:c="36"/></text:span><text:span text:style-name="T1107">附件五</text:span><text:span text:style-name="T1108"><text:s text:c="18"/></text:span><text:span text:style-name="T1109">自</text:span><text:span text:style-name="T1110">105</text:span><text:span text:style-name="T1111">年</text:span><text:span text:style-name="T1112">1</text:span><text:span text:style-name="T1113">月</text:span><text:span text:style-name="T1114">1</text:span><text:span text:style-name="T1115">日</text:span><text:span text:style-name="T1116">起適用</text:span></text:p>
      <text:p text:style-name="P1117">○○○政府第 <text:s text:c="19"/>號</text:p>
      <text:p text:style-name="P1118">性騷擾再申訴案調查報告書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><text:span text:style-name="T1136">中華民國</text:span><text:span text:style-name="T1137">○○○年○○月○○日</text:span></text:p>
      <text:p text:style-name="P1138"/>
      <text:p text:style-name="P1139">○○○政府性騷擾防治委員會第 <text:s text:c="4"/><text:s text:c="6"/>號再申訴案調查報告書</text:p>
      <text:p text:style-name="P1140">再申訴人：</text:p>
      <text:p text:style-name="P1141">被再申訴人：</text:p>
      <text:p text:style-name="P1142">為上當事人間性騷擾再申訴案件，提呈調查報告事：</text:p>
      <text:p text:style-name="P1143"><text:s text:c="6"/>主文</text:p>
      <text:p text:style-name="P1144"/>
      <text:p text:style-name="P1145"><text:s text:c="6"/>事實及理由</text:p>
      <text:p text:style-name="P1146">一、再申訴事由</text:p>
      <text:p text:style-name="P1147">二、調查依據</text:p>
      <text:p text:style-name="P1148">三、調查經過</text:p>
      <text:p text:style-name="P1149">四、當事人主張及陳述意見</text:p>
      <text:p text:style-name="P1150">五、調查結果</text:p>
      <text:p text:style-name="P1151">六、認定理由</text:p>
      <text:p text:style-name="P1152">七、處理建議</text:p>
      <text:p text:style-name="P1153"><text:span text:style-name="T1154"><text:s text:c="4"/></text:span><text:span text:style-name="T1155">此致</text:span></text:p>
      <text:p text:style-name="P1156">○○○政府性騷擾防治委員會</text:p>
      <text:p text:style-name="P1157"><text:s text:c="25"/>調查小組：</text:p>
      <text:soft-page-break/>
      <text:p text:style-name="P1158"><text:span text:style-name="T1159">中華民國</text:span><text:span text:style-name="T1160">○○○年○○月○○日</text:span></text:p>
      <text:p text:style-name="P1161"/>
      <text:p text:style-name="P1162"><text:span text:style-name="T1163"><text:s text:c="36"/></text:span><text:span text:style-name="T1164">附件</text:span><text:span text:style-name="T1165">六</text:span><text:span text:style-name="T1166"><text:s text:c="18"/></text:span><text:span text:style-name="T1167">自</text:span><text:span text:style-name="T1168">105</text:span><text:span text:style-name="T1169">年</text:span><text:span text:style-name="T1170">1</text:span><text:span text:style-name="T1171">月</text:span><text:span text:style-name="T1172">1</text:span><text:span text:style-name="T1173">日</text:span><text:span text:style-name="T1174">起適用</text:span></text:p>
      <text:p text:style-name="P1175">○○○政府第 <text:s text:c="19"/>號</text:p>
      <text:p text:style-name="P1176">性騷擾再申訴案決議書</text:p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soft-page-break/>
      <text:p text:style-name="P1193">中華民國○○○年○○月○○日</text:p>
      <text:p text:style-name="P1194"/>
      <text:p text:style-name="P1195">○○○政府性騷擾防治委員會第 <text:s text:c="14"/>號再申訴案決議書</text:p>
      <text:p text:style-name="P1196">再申訴人：</text:p>
      <text:p text:style-name="P1197">被再申訴人：</text:p>
      <text:p text:style-name="P1198">上列再申訴人因不服原受理申訴單位○○○○○○○(即被再申訴人所屬事業單位，下簡稱公司)逾期未完成調查，向本府提出再申訴，經本府性騷擾防治委員會決議如下：</text:p>
      <text:p text:style-name="P1199"><text:s text:c="6"/>主文</text:p>
      <text:p text:style-name="P1200"/>
      <text:p text:style-name="P1201"><text:s text:c="6"/>事實及理由</text:p>
      <text:p text:style-name="P1202">一、再申訴事由</text:p>
      <text:p text:style-name="P1203"/>
      <text:p text:style-name="P1204">二、調查依據</text:p>
      <text:p text:style-name="P1205"/>
      <text:p text:style-name="P1206">三、認定理由</text:p>
      <text:p text:style-name="P1207"/>
      <text:p text:style-name="P1208">四、本件…故構成/不構成性騷擾防治法第2條第2款之性騷擾行為。</text:p>
      <text:p text:style-name="P1209">五、依性騷擾防治法第2條、第13條及第14條規定，決議如主文。</text:p>
      <text:p text:style-name="P1210">○○○政府性騷擾防治委員會</text:p>
      <text:p text:style-name="P1211"/>
      <text:soft-page-break/>
      <text:p text:style-name="P1212">中華民國○○○年○○月○○日</text:p>
      <text:p text:style-name="P1213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214"/>
      <text:p text:style-name="P1215">○○○政府</text:p>
      <text:p text:style-name="P1216">中華民國○○○年○○月○○日</text:p>
      <text:p text:style-name="P1217"/>
      <text:p text:style-name="P1218"><text:span text:style-name="T1219"><text:s text:c="35"/></text:span><text:span text:style-name="T1220">附件</text:span><text:span text:style-name="T1221">七</text:span><text:span text:style-name="T1222"><text:s text:c="19"/></text:span><text:span text:style-name="T1223">自</text:span><text:span text:style-name="T1224">105</text:span><text:span text:style-name="T1225">年</text:span><text:span text:style-name="T1226">1</text:span><text:span text:style-name="T1227">月</text:span><text:span text:style-name="T1228">1</text:span><text:span text:style-name="T1229">日</text:span><text:span text:style-name="T1230">起適用</text:span></text:p>
      <text:p text:style-name="P1231"><text:span text:style-name="T1232">收件日期： <text:s text:c="3"/>年 <text:s text:c="3"/>月 <text:s text:c="4"/>日 <text:s text:c="3"/>時 <text:s text:c="3"/>分 <text:s text:c="4"/>全</text:span><text:span text:style-name="T1233"><text:s text:c="3"/></text:span><text:span text:style-name="T1234">頁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8" table:number-rows-spanned="2">
            <text:p text:style-name="P1249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>收件編號：</text:p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>案號：　　　年　　字第　　 <text:s/>　　　　　號</text:p>
          </table:table-cell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稱謂</text:p>
          </table:table-cell>
          <table:covered-table-cell/>
          <table:table-cell table:style-name="TableCell1259" table:number-columns-spanned="2">
            <text:p text:style-name="P1260"><text:span text:style-name="T1261">姓名</text:span><text:span text:style-name="T1262">(或名稱)</text:span></text:p>
          </table:table-cell>
          <table:covered-table-cell/>
          <table:table-cell table:style-name="TableCell1263">
            <text:p text:style-name="P1264">性別</text:p>
          </table:table-cell>
          <table:table-cell table:style-name="TableCell1265">
            <text:p text:style-name="P1266">出生</text:p>
            <text:p text:style-name="P1267">年月日</text:p>
          </table:table-cell>
          <table:table-cell table:style-name="TableCell1268">
            <text:p text:style-name="P1269">國民身分證統一編號</text:p>
            <text:p text:style-name="P1270"><text:span text:style-name="T1271">（或護照號碼）</text:span></text:p>
          </table:table-cell>
          <table:table-cell table:style-name="TableCell1272">
            <text:p text:style-name="P1273">職業</text:p>
            <text:p text:style-name="P1274">(請註明服務或就學單位名稱（及所在地）、職稱)</text:p>
          </table:table-cell>
          <table:table-cell table:style-name="TableCell1275">
            <text:p text:style-name="P1276">住(居)所</text:p>
          </table:table-cell>
          <table:table-cell table:style-name="TableCell1277">
            <text:p text:style-name="P1278"><text:s/>公文送達</text:p>
            <text:p text:style-name="P1279">(寄送)地址</text:p>
          </table:table-cell>
          <table:table-cell table:style-name="TableCell1280">
            <text:p text:style-name="P1281">聯絡電話</text:p>
          </table:table-cell>
        </table:table-row>
        <table:table-row table:style-name="TableRow1282">
          <table:table-cell table:style-name="TableCell1283" table:number-columns-spanned="2">
            <text:p text:style-name="P1284">申請人</text:p>
            <text:p text:style-name="P1285">(□法定代理人)</text:p>
            <text:p text:style-name="P1286">(□委任代理人)</text:p>
            <text:p text:style-name="P1287">*委任代理人並應檢附委任書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□同住居所地址</text:p>
            <text:p text:style-name="P1302"><text:span text:style-name="T1303">□</text:span><text:span text:style-name="T1304">另列如下</text:span><text:span text:style-name="T1305">(請勿填寫郵政信箱)</text:span></text:p>
            <text:p text:style-name="P1306"/>
            <text:p text:style-name="P1307"/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相對人</text:p>
            <text:p text:style-name="P1314">(□法定代理人)</text:p>
            <text:p text:style-name="P1315">(□委任代理人)</text:p>
            <text:p text:style-name="P1316">＊委任代理人並應檢附委任書</text:p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(不知者免填)</text:span></text:p>
          </table:table-cell>
          <table:table-cell table:style-name="TableCell1325">
            <text:p text:style-name="P1326"><text:span text:style-name="T1327">(不知者免填)</text:span></text:p>
          </table:table-cell>
          <table:table-cell table:style-name="TableCell1328">
            <text:p text:style-name="P1329"/>
            <text:p text:style-name="P1330"/>
            <text:p text:style-name="P1331"/>
            <text:p text:style-name="P1332"/>
            <text:p text:style-name="P1333"/>
            <text:p text:style-name="P1334"><text:span text:style-name="T1335">(不知者免填)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□同住居所地址</text:p>
            <text:p text:style-name="P1340">□另列如下</text:p>
            <text:p text:style-name="P1341"/>
            <text:p text:style-name="P1342"/>
            <text:p text:style-name="P1343"/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11">
            <text:p text:style-name="內文"><text:span text:style-name="T1349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調解事由</text:p>
            <text:p text:style-name="P1353">(含請求內容)</text:p>
            <text:p text:style-name="P1354">及</text:p>
            <text:p text:style-name="P1355">爭議情形</text:p>
          </table:table-cell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11">
            <text:p text:style-name="P1360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3">
            <text:p text:style-name="P1363">證物名稱及件數</text:p>
          </table:table-cell>
          <table:covered-table-cell/>
          <table:covered-table-cell/>
          <table:table-cell table:style-name="TableCell1364" table:number-columns-spanned="8">
            <text:p text:style-name="P1365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1">
            <text:p text:style-name="P1368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11">
            <text:p text:style-name="P1371"><text:span text:style-name="T1372"><text:s text:c="38"/></text:span><text:span text:style-name="T1373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11">
            <text:p text:style-name="P1376">　　　　　　　　　　　　　　　　　　　　　　　　　(□法定代理人)</text:p>
            <text:p text:style-name="P1377"><text:span text:style-name="T1378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11">
            <text:p text:style-name="P138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1">
            <text:p text:style-name="P1384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11">
            <text:p text:style-name="P1387"><text:span text:style-name="T1388"><text:s text:c="38"/></text:span><text:span text:style-name="T1389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11">
            <text:p text:style-name="P1392"><text:span text:style-name="T1393"><text:s text:c="37"/></text:span><text:span text:style-name="T1394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11">
            <text:p text:style-name="P1397">　　　　　　　　　　　　　　　　　　　　　　　　　(□法定代理人)</text:p>
            <text:p text:style-name="P1398"><text:span text:style-name="T1399">　　　　　　　　　　　　　　　　　　　　　　　　　(□委任代理人)</text:span><text:span text:style-name="T140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1">
          <table:table-cell table:style-name="TableCell1402" table:number-columns-spanned="11">
            <text:p text:style-name="P1403">附註：1.提出申請調解書時，應按相對人人數提出繕本。</text:p>
            <text:p text:style-name="P1404"><text:s text:c="6"/>2.申請人如為無行為能力或限制行為能力者，應記明其法定代理人；如有委任代理人者，亦應記明。另知悉相對人有法定代理人、委任代理人者，亦請註明。</text:p>
            <text:p text:style-name="P1405"><text:s text:c="6"/>3.如能一併於「職業」欄註明當事人雙方服務或就學單位所在地為佳。</text:p>
            <text:p text:style-name="P1406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7"><text:span text:style-name="T1408">附件</text:span><text:span text:style-name="T1409">八</text:span><text:span text:style-name="T1410"><text:s text:c="22"/></text:span><text:span text:style-name="T1411">自</text:span><text:span text:style-name="T1412">105</text:span><text:span text:style-name="T1413">年</text:span><text:span text:style-name="T1414">1</text:span><text:span text:style-name="T1415">月</text:span><text:span text:style-name="T1416">1</text:span><text:span text:style-name="T1417">日</text:span><text:span text:style-name="T1418">起適用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5" table:number-rows-spanned="2">
            <text:p text:style-name="P1429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P1431">收件編號： <text:s text:c="9"/>全 <text:s text:c="2"/>頁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>案號：　 年　 字第 　　　號</text:p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>稱謂</text:p>
          </table:table-cell>
          <table:table-cell table:style-name="TableCell1440">
            <text:p text:style-name="P1441">姓名</text:p>
            <text:p text:style-name="P1442">（或名稱）</text:p>
            <text:p text:style-name="P1443"/>
          </table:table-cell>
          <table:table-cell table:style-name="TableCell1444">
            <text:p text:style-name="P1445">性別</text:p>
            <text:p text:style-name="P1446"/>
          </table:table-cell>
          <table:table-cell table:style-name="TableCell1447">
            <text:p text:style-name="P1448">出生年月日</text:p>
            <text:p text:style-name="P1449"/>
          </table:table-cell>
          <table:table-cell table:style-name="TableCell1450">
            <text:p text:style-name="P1451">國民身分證</text:p>
            <text:p text:style-name="P1452">統一編號</text:p>
            <text:p text:style-name="P1453">（或護照號碼）</text:p>
          </table:table-cell>
          <table:table-cell table:style-name="TableCell1454">
            <text:p text:style-name="P1455">職業</text:p>
            <text:p text:style-name="P1456"/>
          </table:table-cell>
          <table:table-cell table:style-name="TableCell1457">
            <text:p text:style-name="P1458">住所或居所</text:p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  <text:p text:style-name="P1463"/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>上當事人間因 性騷擾 事件，於民國 <text:s text:c="2"/><text:s text:c="2"/><text:s text:c="2"/>年 <text:s text:c="2"/><text:s text:c="2"/><text:s text:c="2"/>月<text:s/><text:s text:c="2"/><text:s text:c="4"/>日 <text:s text:c="2"/><text:s text:c="2"/><text:s text:c="2"/>時 <text:s/><text:s text:c="2"/><text:s text:c="3"/>分</text:p>
      <text:p text:style-name="P1478">在 <text:s text:c="31"/>（處所）經本會調解成立/不成立，內容如下：</text:p>
      <text:p text:style-name="P1479"/>
      <text:p text:style-name="P1480">一、申請人之訴求</text:p>
      <text:p text:style-name="P1481"/>
      <text:p text:style-name="P1482"/>
      <text:p text:style-name="P1483">二、相對人之回應</text:p>
      <text:p text:style-name="P1484"/>
      <text:p text:style-name="P1485"/>
      <text:p text:style-name="P1486">三、達成之共識</text:p>
      <text:p text:style-name="P1487"/>
      <text:p text:style-name="P1488"/>
      <text:p text:style-name="P1489"/>
      <text:p text:style-name="P1490"/>
      <text:p text:style-name="P1491">四、其他</text:p>
      <text:p text:style-name="P1492"/>
      <text:p text:style-name="P1493"/>
      <text:p text:style-name="P1494"/>
      <text:p text:style-name="P1495"/>
      <text:p text:style-name="P1496">〈本件現正在○○法院審理或檢察署偵查中，案號如右： <text:s text:c="25"/>）</text:p>
      <text:p text:style-name="P1497">上調解成立/不成立內容：經向當場兩造當事人朗讀或交付閱讀，並無異議。</text:p>
      <text:p text:style-name="P1498"><text:s text:c="34"/>申請人： <text:s text:c="19"/>相對人：</text:p>
      <text:p text:style-name="內文"><text:span text:style-name="T1499"><text:s text:c="33"/></text:span><text:span text:style-name="T1500">〈簽名或蓋章</text:span><text:span text:style-name="T1501">〉 <text:s text:c="16"/></text:span><text:span text:style-name="T1502">〈簽名或蓋章〉</text:span></text:p>
      <text:p text:style-name="P1503"/>
      <text:p text:style-name="P1504"/>
      <text:p text:style-name="P1505"/>
      <text:p text:style-name="P1506">中華民國 <text:s text:c="2"/><text:s text:c="2"/><text:s text:c="3"/>年 <text:s text:c="4"/><text:s text:c="2"/><text:s/>月 <text:s text:c="3"/><text:s/><text:s text:c="2"/>日</text:p>
      <text:p text:style-name="P1507"/>
      <text:p text:style-name="P1508"><text:s text:c="62"/>紀 錄：</text:p>
      <text:p text:style-name="P1509"><text:s text:c="90"/>〈簽名或蓋章〉</text:p>
      <text:soft-page-break/>
      <text:p text:style-name="P1510">出席調解委員（本件經兩造當事人同意由下列人員調解）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委員姓名</text:p>
            <text:p text:style-name="P1524"/>
          </table:table-cell>
          <table:table-cell table:style-name="TableCell1525">
            <text:p text:style-name="P1526">職業</text:p>
          </table:table-cell>
          <table:table-cell table:style-name="TableCell1527" table:number-columns-spanned="2">
            <text:p text:style-name="P1528">住所或居所</text:p>
            <text:p text:style-name="P1529"/>
          </table:table-cell>
          <table:covered-table-cell/>
          <table:table-cell table:style-name="TableCell1530">
            <text:p text:style-name="P1531">簽名蓋章</text:p>
            <text:p text:style-name="P1532"/>
          </table:table-cell>
          <table:table-cell table:style-name="TableCell1533">
            <text:p text:style-name="P1534">委員姓名</text:p>
            <text:p text:style-name="P1535"/>
          </table:table-cell>
          <table:table-cell table:style-name="TableCell1536">
            <text:p text:style-name="P1537">職業</text:p>
          </table:table-cell>
          <table:table-cell table:style-name="TableCell1538">
            <text:p text:style-name="P1539">住所或居所</text:p>
            <text:p text:style-name="P1540"/>
          </table:table-cell>
          <table:table-cell table:style-name="TableCell1541">
            <text:p text:style-name="P1542">簽名蓋章</text:p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  <text:p text:style-name="P1547"/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3">
            <text:p text:style-name="P1565">上事件調解成立。內容：</text:p>
            <text:p text:style-name="P1566"/>
            <text:p text:style-name="P1567">1.〈 〉經兩造同意當場製作調解書。</text:p>
            <text:p text:style-name="P1568">2.〈 〉如上；並另行製作調解書。</text:p>
          </table:table-cell>
          <table:covered-table-cell/>
          <table:covered-table-cell/>
          <table:table-cell table:style-name="TableCell1569" table:number-columns-spanned="3">
            <text:p text:style-name="P1570">上事件調解不成立原因：</text:p>
            <text:p text:style-name="P1571">1.〈 〉當事人不到場。</text:p>
            <text:p text:style-name="P1572">2.〈 〉當事人意見不一致。</text:p>
            <text:p text:style-name="P1573"/>
          </table:table-cell>
          <table:covered-table-cell/>
          <table:covered-table-cell/>
          <table:table-cell table:style-name="TableCell1574" table:number-columns-spanned="3">
            <text:p text:style-name="P1575">並經：</text:p>
            <text:p text:style-name="P1576">1.〈 〉申請發給調解不成立證明書。</text:p>
            <text:p text:style-name="P1577">2.〈 〉刑事被害人申請移送偵查。</text:p>
            <text:p text:style-name="P1578"/>
          </table:table-cell>
          <table:covered-table-cell/>
          <table:covered-table-cell/>
        </table:table-row>
      </table:table>
      <text:p text:style-name="P1579">附註：1.稱謂欄填寫雙方當事人、法定代理人、委任代理人。</text:p>
      <text:p text:style-name="P1580"><text:s text:c="6"/>2.調解筆錄，除由委員會留存1份外，並應視當事人人數製作，交予當事人各1份留存。</text:p>
      <text:p text:style-name="P1581"><text:s text:c="6"/>3.如有應保密之事項，請於欄內註明保密。</text:p>
      <text:p text:style-name="P1582"/>
      <text:p text:style-name="P1583"><text:span text:style-name="T1584">附件</text:span><text:span text:style-name="T1585">九</text:span><text:span text:style-name="T1586">(調解成立時撰寫)</text:span><text:span text:style-name="T1587"><text:s text:c="12"/></text:span><text:span text:style-name="T1588">自</text:span><text:span text:style-name="T1589">105</text:span><text:span text:style-name="T1590">年</text:span><text:span text:style-name="T1591">1</text:span><text:span text:style-name="T1592">月</text:span><text:span text:style-name="T1593">1</text:span><text:span text:style-name="T1594">日</text:span><text:span text:style-name="T1595">起適用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5" table:number-rows-spanned="2">
            <text:p text:style-name="P1606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>收件編號： <text:s text:c="9"/>全 <text:s text:c="2"/>頁</text:p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>案號：　 年　 字第 　　　號</text:p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稱謂</text:p>
          </table:table-cell>
          <table:table-cell table:style-name="TableCell1617">
            <text:p text:style-name="P1618">姓名</text:p>
            <text:p text:style-name="P1619">（或名稱）</text:p>
            <text:p text:style-name="P1620"/>
          </table:table-cell>
          <table:table-cell table:style-name="TableCell1621">
            <text:p text:style-name="P1622">性別</text:p>
            <text:p text:style-name="P1623"/>
          </table:table-cell>
          <table:table-cell table:style-name="TableCell1624">
            <text:p text:style-name="P1625">出生年月日</text:p>
            <text:p text:style-name="P1626"/>
          </table:table-cell>
          <table:table-cell table:style-name="TableCell1627">
            <text:p text:style-name="P1628">國民身分證</text:p>
            <text:p text:style-name="P1629">統一編號</text:p>
            <text:p text:style-name="P1630">（或護照號碼）</text:p>
          </table:table-cell>
          <table:table-cell table:style-name="TableCell1631">
            <text:p text:style-name="P1632">職業</text:p>
            <text:p text:style-name="P1633"/>
          </table:table-cell>
          <table:table-cell table:style-name="TableCell1634">
            <text:p text:style-name="P1635">住所或居所</text:p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  <text:p text:style-name="P1640"/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>上當事人間因 性騷擾 事件，於民國 <text:s text:c="2"/><text:s/><text:s/><text:s/><text:s/>年 <text:s/><text:s text:c="2"/><text:s text:c="3"/>月 <text:s/><text:s text:c="2"/><text:s text:c="3"/>日 <text:s text:c="3"/><text:s text:c="2"/><text:s/>時 <text:s text:c="3"/><text:s/><text:s/><text:s/>分</text:p>
      <text:p text:style-name="P1655">在 <text:s text:c="31"/>（處所）經本會調解成立，內容如下：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>〈本件現正在○○法院審理或檢察署偵查中，案號如右： <text:s text:c="17"/>）</text:p>
      <text:p text:style-name="P1668">上調解成立內容：經向當場兩造當事人朗讀或交付閱讀，並無異議。</text:p>
      <text:p text:style-name="P1669"><text:s text:c="34"/>申請人： <text:s text:c="19"/>相對人：</text:p>
      <text:p text:style-name="內文"><text:span text:style-name="T1670"><text:s text:c="33"/></text:span><text:span text:style-name="T1671">〈簽名或蓋章</text:span><text:span text:style-name="T1672">〉 <text:s text:c="16"/></text:span><text:span text:style-name="T1673">〈簽名或蓋章〉</text:span></text:p>
      <text:p text:style-name="P1674"/>
      <text:p text:style-name="P1675"/>
      <text:p text:style-name="P1676"/>
      <text:p text:style-name="P1677">中華民國 <text:s text:c="3"/><text:s text:c="2"/><text:s text:c="2"/>年 <text:s/><text:s text:c="2"/><text:s text:c="4"/>月 <text:s/><text:s text:c="2"/><text:s text:c="4"/>日</text:p>
      <text:p text:style-name="P1678"/>
      <text:p text:style-name="P1679"><text:span text:style-name="T1680"><text:s text:c="34"/>主任委員 <text:s/></text:span><text:span text:style-name="T1681">○○○</text:span><text:span text:style-name="T1682"><text:s text:c="12"/>紀 錄：</text:span><text:span text:style-name="T1683">○○○</text:span></text:p>
      <text:p text:style-name="P1684"><text:s text:c="74"/><text:s text:c="19"/><text:s/></text:p>
      <text:p text:style-name="P1685"/>
      <text:p text:style-name="P1686"><text:tab/><text:tab/><text:tab/><text:tab/><text:tab/><text:tab/></text:p>
      <text:p text:style-name="P1687">出席調解委員（本件經兩造當事人同意由下列人員調解）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委員姓名</text:p>
            <text:p text:style-name="P1700"/>
          </table:table-cell>
          <table:table-cell table:style-name="TableCell1701">
            <text:p text:style-name="P1702">職業</text:p>
          </table:table-cell>
          <table:table-cell table:style-name="TableCell1703">
            <text:p text:style-name="P1704">住所或居所</text:p>
            <text:p text:style-name="P1705"/>
          </table:table-cell>
          <table:table-cell table:style-name="TableCell1706">
            <text:p text:style-name="P1707">簽名蓋章</text:p>
            <text:p text:style-name="P1708"/>
          </table:table-cell>
          <table:table-cell table:style-name="TableCell1709">
            <text:p text:style-name="P1710">委員姓名</text:p>
            <text:p text:style-name="P1711"/>
          </table:table-cell>
          <table:table-cell table:style-name="TableCell1712">
            <text:p text:style-name="P1713">職業</text:p>
          </table:table-cell>
          <table:table-cell table:style-name="TableCell1714">
            <text:p text:style-name="P1715">住所或居所</text:p>
            <text:p text:style-name="P1716"/>
          </table:table-cell>
          <table:table-cell table:style-name="TableCell1717">
            <text:p text:style-name="P1718">簽名蓋章</text:p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8">
            <text:p text:style-name="P1741">上調解書業經本院依法審核，准予核定。 <text:s text:c="6"/>年度 <text:s text:c="4"/>核字第 <text:s text:c="10"/>號</text:p>
            <text:p text:style-name="P1742"/>
            <text:p text:style-name="P1743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4">附註：</text:p>
      <text:list text:style-name="LFO11" text:continue-numbering="true">
        <text:list-item>
          <text:p text:style-name="P1745">本調解書於調解成立時製作。</text:p>
        </text:list-item>
        <text:list-item>
          <text:p text:style-name="P1746">稱謂欄填寫雙方當事人、法定代理人、委任代理人。</text:p>
        </text:list-item>
        <text:list-item>
          <text:p text:style-name="P1747">調解經法院核定後，當事人就該事件不得再行起訴、告訴或自訴。</text:p>
        </text:list-item>
        <text:list-item>
          <text:p text:style-name="P1748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749">因當事人申請而成立之民事調解，經法院核定後有無效或得撤銷之原因者，得向原核定法院提起宣告調解無效或撤銷調解之訴。</text:p>
        </text:list-item>
        <text:list-item>
          <text:p text:style-name="P1750">調解內容不敷記載時，得以另頁黏貼填寫，每一銜接處應蓋騎縫章並記明頁次。</text:p>
        </text:list-item>
        <text:list-item>
          <text:p text:style-name="P1751">調解書製作份數，除應送法院、檢察署、性騷擾防治委員會自行留存及備份等4份外，另應視當事人人數加製份數。</text:p>
        </text:list-item>
        <text:list-item>
          <text:p text:style-name="P1752">如有應保密之事項，請於欄內註明保密。</text:p>
        </text:list-item>
      </text:list>
      <text:p text:style-name="P1753"/>
      <text:p text:style-name="P1754"><text:span text:style-name="T1755">附件</text:span><text:span text:style-name="T1756">十</text:span><text:span text:style-name="T1757"><text:s text:c="16"/></text:span><text:span text:style-name="T1758">自</text:span><text:span text:style-name="T1759">105</text:span><text:span text:style-name="T1760">年</text:span><text:span text:style-name="T1761">1</text:span><text:span text:style-name="T1762">月</text:span><text:span text:style-name="T1763">1</text:span><text:span text:style-name="T1764">日</text:span><text:span text:style-name="T1765">起適用</text:span></text:p>
      <table:table table:style-name="Table1766">
        <table:table-columns>
          <table:table-column table:style-name="TableColumn1767"/>
        </table:table-columns>
        <table:table-row table:style-name="TableRow1768">
          <table:table-cell table:style-name="TableCell1769">
            <text:p text:style-name="P1770">發給調解不成立證明申請書</text:p>
          </table:table-cell>
        </table:table-row>
        <table:table-row table:style-name="TableRow1771">
          <table:table-cell table:style-name="TableCell1772">
            <text:p text:style-name="P1773">申請人_________________________與_________________________間因</text:p>
            <text:p text:style-name="P1774">_____年_____字第________________________________號 性 騷 擾 事 件，</text:p>
            <text:p text:style-name="P1775">業經 <text:s/>貴府性騷擾防治委員會調解不成立，謹申請發給調解不成立之證明書。</text:p>
            <text:p text:style-name="P1776"/>
            <text:p text:style-name="P1777">此致</text:p>
            <text:p text:style-name="P1778">______________縣（市）政府</text:p>
            <text:p text:style-name="P1779"/>
            <text:p text:style-name="P1780">申 請 人： ____________________________〈簽名或蓋章〉</text:p>
            <text:p text:style-name="P1781">（□法定代理人）</text:p>
            <text:p text:style-name="P1782">（□委任代理人）</text:p>
            <text:p text:style-name="P1783"/>
            <text:p text:style-name="P1784"><text:span text:style-name="T1785">中華民國 <text:s text:c="11"/>年 <text:s text:c="11"/>月 <text:s text:c="11"/>日</text:span></text:p>
          </table:table-cell>
        </table:table-row>
      </table:table>
      <text:p text:style-name="P1786"/>
      <text:p text:style-name="P1787"/>
      <text:p text:style-name="P1788"><text:span text:style-name="T1789">附件十</text:span><text:span text:style-name="T1790">一</text:span><text:span text:style-name="T1791"><text:s text:c="17"/></text:span><text:span text:style-name="T1792">自</text:span><text:span text:style-name="T1793">105</text:span><text:span text:style-name="T1794">年</text:span><text:span text:style-name="T1795">1</text:span><text:span text:style-name="T1796">月</text:span><text:span text:style-name="T1797">1</text:span><text:span text:style-name="T1798">日</text:span><text:span text:style-name="T1799">起適用</text:span>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columns-spanned="5" table:number-rows-spanned="2">
            <text:p text:style-name="P1810">調解不成立證明書</text:p>
          </table:table-cell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收件編號：</text:p>
          </table:table-cell>
          <table:covered-table-cell/>
        </table:table-row>
        <table:table-row table:style-name="TableRow1813">
          <table:covered-table-cell>
            <text:p text:style-name="P1814"/>
          </table:covered-table-cell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<text:s text:c="8"/>年 <text:s text:c="7"/>字第 <text:s text:c="12"/>號</text:p>
          </table:table-cell>
          <table:covered-table-cell/>
        </table:table-row>
        <table:table-row table:style-name="TableRow1817">
          <table:table-cell table:style-name="TableCell1818">
            <text:p text:style-name="P1819">稱謂</text:p>
          </table:table-cell>
          <table:table-cell table:style-name="TableCell1820">
            <text:p text:style-name="P1821">姓名</text:p>
            <text:p text:style-name="P1822">（或名稱）</text:p>
          </table:table-cell>
          <table:table-cell table:style-name="TableCell1823">
            <text:p text:style-name="P1824">性別</text:p>
          </table:table-cell>
          <table:table-cell table:style-name="TableCell1825">
            <text:p text:style-name="P1826">出生年月日</text:p>
          </table:table-cell>
          <table:table-cell table:style-name="TableCell1827">
            <text:p text:style-name="P1828">國民身分證統一編 號</text:p>
            <text:p text:style-name="P1829">（或護照號碼）</text:p>
          </table:table-cell>
          <table:table-cell table:style-name="TableCell1830">
            <text:p text:style-name="P1831">職業</text:p>
          </table:table-cell>
          <table:table-cell table:style-name="TableCell1832">
            <text:p text:style-name="P1833">住所或居所</text:p>
          </table:table-cell>
        </table:table-row>
        <table:table-row table:style-name="TableRow1834">
          <table:table-cell table:style-name="TableCell1835">
            <text:p text:style-name="P1836">申請人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相對人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調解不成立原因</text:p>
          </table:table-cell>
          <table:table-cell table:style-name="TableCell1867" table:number-columns-spanned="6">
            <text:p text:style-name="P1868">一、〈 〉當事人無正當理由不到場。</text:p>
            <text:p text:style-name="P1869">二、〈 〉雙方當事人意見不一致。</text:p>
            <text:p text:style-name="P1870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說明</text:p>
          </table:table-cell>
          <table:table-cell table:style-name="TableCell1874" table:number-columns-spanned="6">
            <text:p text:style-name="P1875"/>
            <text:p text:style-name="P1876"/>
            <text:p text:style-name="P1877"/>
            <text:p text:style-name="P1878"/>
            <text:p text:style-name="P18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7">
            <text:p text:style-name="P1882"><text:s text:c="4"/>上當事人間因 <text:s text:c="19"/>性 <text:s/>騷 <text:s/>擾 <text:s text:c="13"/>事件，</text:p>
            <text:p text:style-name="P1883">於民國 <text:s text:c="6"/>年 <text:s text:c="6"/>月 <text:s text:c="6"/>日 由本府性騷擾防治委員會調解結果，</text:p>
            <text:p text:style-name="P1884">調解不成立，特此證明。</text:p>
            <text:p text:style-name="P1885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7">
            <text:p text:style-name="P1888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9">附註：</text:p>
      <text:p text:style-name="P1890">1.依法起訴、告訴或自訴時請將本證明書附於書狀內。</text:p>
      <text:p text:style-name="內文"><text:span text:style-name="T1891">2.如有應保密之事項，請於欄內註明保密。</text:span><text:span text:style-name="T18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IL</meta:initial-creator>
    <dc:creator>學校首頁信箱</dc:creator>
    <meta:creation-date>2023-02-23T07:44:00Z</meta:creation-date>
    <dc:date>2023-02-23T07:44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1" meta:paragraph-count="23" meta:word-count="1740" meta:character-count="11639" meta:row-count="82" meta:non-whitespace-character-count="9922"/>
  </office:meta>
</office:document-meta>
</file>