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125in" fo:line-height="0.3055in" fo:margin-left="0.2194in" fo:text-indent="-0.386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Textbody" style:family="paragraph">
      <style:paragraph-properties fo:widows="2" fo:orphans="2" style:line-break="normal" fo:text-align="end" fo:margin-bottom="0.0833in" fo:line-height="0.2361in" fo:margin-left="0.3861in" fo:text-indent="-0.3861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2.3145in" style:use-optimal-column-width="false"/>
    </style:style>
    <style:style style:name="Table3" style:family="table">
      <style:table-properties style:width="6.3277in" fo:margin-left="0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9076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margin-top="0.125in" fo:margin-bottom="0.125in" fo:line-height="0.263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63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 fo:margin-top="0.125in" fo:margin-bottom="0.125in" fo:line-height="0.263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margin-top="0.125in" fo:margin-bottom="0.125in" fo:line-height="0.263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16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361in" style:use-optimal-row-height="false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604in" style:use-optimal-row-height="false"/>
    </style:style>
    <style:style style:name="TableCell4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638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975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top="0.125in" fo:margin-bottom="0.125in" fo:line-height="0.263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93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638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7" style:parent-style-name="Textbody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208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7125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166in" style:use-optimal-row-height="false"/>
    </style:style>
    <style:style style:name="TableCell11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margin-top="0.125in" fo:line-height="0.2638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347in" style:use-optimal-row-height="false"/>
    </style:style>
    <style:style style:name="TableCell12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margin-top="0.125in" fo:line-height="0.2638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widows="2" fo:orphans="2" fo:margin-top="0.125in" fo:margin-bottom="0.0069in"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明志科技大學教職員傑出表現提報表</text:p>
      <text:p text:style-name="P2"><text:s text:c="2"/>填表日期：<text:s text:c="5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基<text:s/>本<text:s/>資<text:s/>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2"/></text:span><text:span text:style-name="T16">名</text:span></text:p>
          </table:table-cell>
          <table:table-cell table:style-name="TableCell17">
            <text:p text:style-name="P18">中文:</text:p>
            <text:p text:style-name="P19">英文:</text:p>
          </table:table-cell>
          <table:table-cell table:style-name="TableCell20">
            <text:p text:style-name="P21"><text:span text:style-name="T22">部</text:span><text:span text:style-name="T23"><text:s/></text:span><text:span text:style-name="T24">門</text:span></text:p>
          </table:table-cell>
          <table:table-cell table:style-name="TableCell25">
            <text:p text:style-name="P26"><text:span text:style-name="T27">__________</text:span><text:span text:style-name="T28">院</text:span><text:span text:style-name="T29">/</text:span><text:span text:style-name="T30">處</text:span><text:span text:style-name="T31">/</text:span><text:span text:style-name="T32">中心</text:span></text:p>
            <text:p text:style-name="P33"><text:span text:style-name="T34">__________</text:span><text:span text:style-name="T35">科系所</text:span><text:span text:style-name="T36">/</text:span><text:span text:style-name="T37">室組</text:span></text:p>
          </table:table-cell>
        </table:table-row>
        <table:table-row table:style-name="TableRow38">
          <table:table-cell table:style-name="TableCell39">
            <text:p text:style-name="P40">職<text:s/>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經歷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傑出表現資料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傑出事蹟</text:span></text:p>
          </table:table-cell>
          <table:table-cell table:style-name="TableCell56" table:number-columns-spanned="3">
            <text:p text:style-name="P57">中文:</text:p>
            <text:p text:style-name="P58">英文: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</text:span><text:span text:style-name="T63"><text:s text:c="2"/></text:span><text:span text:style-name="T64">明</text:span></text:p>
          </table:table-cell>
          <table:table-cell table:style-name="TableCell65" table:number-columns-spanned="3">
            <text:p text:style-name="P66">(如表揚日期、獲獎日期、媒體刊物報導日期等，並說明其重要性)</text:p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種</text:span><text:span text:style-name="T75"><text:s text:c="2"/></text:span><text:span text:style-name="T76">類</text:span></text:p>
          </table:table-cell>
          <table:table-cell table:style-name="TableCell77" table:number-columns-spanned="3">
            <text:p text:style-name="P78"><text:span text:style-name="T79">□</text:span><text:span text:style-name="T80">1.</text:span><text:span text:style-name="T81">因學術研究或發明等成果，獲國際學會或教育部、科技部等政府部門之重大獎勵表揚者。</text:span></text:p>
            <text:p text:style-name="P82"><text:span text:style-name="T83">□</text:span><text:span text:style-name="T84">2.</text:span><text:span text:style-name="T85">參加國際性及全國性之重要展覽或競賽獲獎者。</text:span></text:p>
            <text:p text:style-name="P86"><text:span text:style-name="T87">□</text:span><text:span text:style-name="T88">3.</text:span><text:span text:style-name="T89">因學術研究或重要發明等成果，獲國際重要媒體刊物報導者</text:span><text:span text:style-name="T90">，或論文發表於當年度最新</text:span><text:span text:style-name="T91">JCR</text:span><text:span text:style-name="T92">各領域排名前百分之五的期刊</text:span><text:span text:style-name="T93">。</text:span></text:p>
            <text:p text:style-name="P94"><text:span text:style-name="T95">□</text:span><text:span text:style-name="T96">4.</text:span><text:span text:style-name="T97">榮任中央研究院院士、國際重要學會會士</text:span><text:span text:style-name="T98">(fellow)</text:span><text:span text:style-name="T99">者。</text:span></text:p>
            <text:p text:style-name="P100"><text:span text:style-name="T101">□</text:span><text:span text:style-name="T102">5.</text:span><text:span text:style-name="T103">其他具體事蹟對學校聲譽、經費挹注之提升具重大貢獻者。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相關文件</text:p>
          </table:table-cell>
          <table:table-cell table:style-name="TableCell107" table:number-columns-spanned="3">
            <text:p text:style-name="P108"><text:span text:style-name="T109">□</text:span><text:span text:style-name="T110">有</text:span><text:span text:style-name="T111">_____</text:span><text:span text:style-name="T112">件。</text:span><text:span text:style-name="T113">(</text:span><text:span text:style-name="T114">檢附於提報表後</text:span><text:span text:style-name="T115">)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校長：<text:s text:c="11"/>主秘：<text:s text:c="9"/>院(處)長：<text:s text:c="7"/>主管：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董事長：<text:s text:c="26"/>執行董事：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8861in" fo:margin-right="1.10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-yang</meta:initial-creator>
    <dc:creator>E000048329</dc:creator>
    <meta:creation-date>2017-03-07T01:29:00Z</meta:creation-date>
    <dc:date>2018-08-23T02:04:00Z</dc:date>
    <meta:print-date>2015-03-23T07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