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944in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1.1083in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0.1909in"/>
    </style:style>
    <style:style style:name="TableColumn10" style:family="table-column">
      <style:table-column-properties style:column-width="0.9097in"/>
    </style:style>
    <style:style style:name="Table3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5in" fo:text-indent="0.2916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5in" fo:text-indent="0.2916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left="-0.0569in" fo:margin-right="-0.05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5in" fo:margin-lef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8847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1.8131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1.3569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1.55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教師申訴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訴人</text:p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</text:p>
            <text:p text:style-name="P20"><text:span text:style-name="T21">年月日</text:span></text:p>
          </table:table-cell>
          <table:table-cell table:style-name="TableCell22">
            <text:p text:style-name="P23">年</text:p>
            <text:p text:style-name="P24">月 <text:s/>日</text:p>
          </table:table-cell>
          <table:table-cell table:style-name="TableCell25" table:number-columns-spanned="2">
            <text:p text:style-name="P26">身分證號碼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服務學校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住居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電話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<text:span text:style-name="T53">姓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</text:p>
            <text:p text:style-name="P58"><text:span text:style-name="T59">年月日</text:span></text:p>
          </table:table-cell>
          <table:table-cell table:style-name="TableCell60">
            <text:p text:style-name="P61">年</text:p>
            <text:p text:style-name="P62">月 <text:s/>日</text:p>
          </table:table-cell>
          <table:table-cell table:style-name="TableCell63" table:number-columns-spanned="2">
            <text:p text:style-name="P64"><text:span text:style-name="T65">身分證號碼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服務學校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住居所</text:p>
          </table:table-cell>
          <table:table-cell table:style-name="TableCell81" table:number-columns-spanned="3">
            <text:p text:style-name="P82"><text:s/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電話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原措施之學校或單位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收受或知悉措施之年月日</text:span></text:p>
          </table:table-cell>
          <table:table-cell table:style-name="TableCell96">
            <text:p text:style-name="P97">年<text:s/></text:p>
            <text:p text:style-name="P98"><text:s/>月 <text:s/>日</text:p>
          </table:table-cell>
          <table:table-cell table:style-name="TableCell99">
            <text:p text:style-name="P100">提起申訴之年月日</text:p>
          </table:table-cell>
          <table:table-cell table:style-name="TableCell101" table:number-columns-spanned="2">
            <text:p text:style-name="P102"><text:s/>年</text:p>
            <text:p text:style-name="P103"><text:s/>月 <text:s/>日</text:p>
          </table:table-cell>
          <table:covered-table-cell/>
        </table:table-row>
        <table:table-row table:style-name="TableRow104">
          <table:table-cell table:style-name="TableCell105">
            <text:p text:style-name="P106">受理申訴之學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就本申訴事件有無提起訴願、訴訟</text:p>
          </table:table-cell>
          <table:table-cell table:style-name="TableCell111" table:number-columns-spanned="3">
            <text:p text:style-name="P112">提起訴願：□有、□無</text:p>
            <text:p text:style-name="P113"/>
            <text:p text:style-name="P114">提起訴訟：□有、□無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申訴之事實及理由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希望獲得之具體補救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檢附原措施文書、有關之文件及證據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申訴人或代理人簽名或蓋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329</meta:initial-creator>
    <dc:creator>E000048329</dc:creator>
    <meta:creation-date>2018-08-28T07:08:00Z</meta:creation-date>
    <dc:date>2018-08-28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