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14.75cm"/>
    </style:style>
    <style:style style:name="表格1.A1" style:family="table-cell">
      <style:table-cell-properties fo:padding-left="0.191cm" fo:padding-right="0.191cm" fo:padding-top="0cm" fo:padding-bottom="0cm" fo:border="0.5pt dashed #000000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14.75cm"/>
    </style:style>
    <style:style style:name="表格2.A1" style:family="table-cell">
      <style:table-cell-properties fo:padding-left="0.191cm" fo:padding-right="0.191cm" fo:padding-top="0cm" fo:padding-bottom="0cm" fo:border="0.5pt dashed #000000"/>
    </style:style>
    <style:style style:name="P1" style:family="paragraph" style:parent-style-name="Text_20_body">
      <style:paragraph-properties fo:margin-left="1.27cm" fo:margin-right="0cm" fo:orphans="2" fo:widows="2" fo:text-indent="-1.2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 style:master-page-name="MP0">
      <style:paragraph-properties fo:orphans="2" fo:widows="2" style:page-number="auto" fo:break-before="page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 style:list-style-name="L1">
      <style:paragraph-properties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 style:list-style-name="L2">
      <style:paragraph-properties fo:orphans="2" fo:widows="2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fo:letter-spacing="0.039cm" style:letter-kerning="false" style:font-name-asian="標楷體" style:font-name-complex="新細明體"/>
    </style:style>
    <style:style style:name="T3" style:family="text">
      <style:text-properties fo:color="#000000" style:font-name="標楷體" style:letter-kerning="false" style:font-name-asian="標楷體" style:font-name-complex="新細明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text:list-style style:name="L1">
      <text:list-level-style-number text:level="1" style:num-suffix="." style:num-format="1">
        <style:list-level-properties text:space-before="0.423cm" text:min-label-width="0.741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423cm" text:min-label-width="0.74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OLE_LINK2"/><text:bookmark-start text:name="OLE_LINK1"/>校務會議提案 <text:s/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案一：◎◎◎◎◎◎◎◎。(提案單位：◎◎◎) </text:p>
            <text:p text:style-name="P2">說明：</text:p>
            <text:list xml:id="list628844752" text:style-name="L1">
              <text:list-item>
                <text:p text:style-name="P5"/>
              </text:list-item>
            </text:list>
            <text:p text:style-name="P2">決議：</text:p>
          </table:table-cell>
        </table:table-row>
      </table:table>
      <text:p text:style-name="P2"/>
      <text:p text:style-name="P2">範例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">案二：修訂「明志科技大學職員工學年度考核辦法」，如附件：人事1，請審議。 (提案單位：人事室) </text:p>
            <text:p text:style-name="P2">說明：</text:p>
            <text:list xml:id="list3165675883" text:style-name="L2">
              <text:list-item>
                <text:p text:style-name="P6"><text:span text:style-name="預設段落字型"><text:span text:style-name="T1">修訂規章名稱</text:span></text:span><text:span text:style-name="預設段落字型"><text:span text:style-name="T2">「明志科技大學職員工學年度考核辦法」為「明志科技大學職員工評核辦法」</text:span></text:span><text:span text:style-name="預設段落字型"><text:span text:style-name="T4">，</text:span></text:span><text:span text:style-name="預設段落字型"><text:span text:style-name="T2">修訂前後對照表，</text:span></text:span><text:span text:style-name="預設段落字型"><text:span text:style-name="T4">如附件：人事2</text:span></text:span><text:span text:style-name="預設段落字型"><text:span text:style-name="T2">。</text:span></text:span></text:p>
              </text:list-item>
              <text:list-item>
                <text:p text:style-name="P6"><text:span text:style-name="預設段落字型"><text:span text:style-name="T1">原各單位依優10%、良20%、甲（含）以下70%之比例評核，修訂為組長群組、組員群組、辦事員以下群組跨單位評核，分為主管評核、非主管評核、考勤、獎懲、特殊貢獻與服務、學習成長、非日常工作貢獻、業務重大疏失等評核項目。</text:span></text:span></text:p>
              </text:list-item>
              <text:list-item>
                <text:p text:style-name="P6"><text:span text:style-name="預設段落字型"><text:span text:style-name="T3">本辦法經校務會議修訂通過後實施。</text:span></text:span></text:p>
              </text:list-item>
            </text:list>
            <text:p text:style-name="P2">決議：</text:p>
          </table:table-cell>
        </table:table-row>
      </table:table>
      <text:p text:style-name="P2"/>
      <text:p text:style-name="P3"><text:bookmark-end text:name="OLE_LINK2"/><text:bookmark-end text:name="OLE_LINK1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各位委員，您好：</dc:title>
    <meta:initial-creator>teacher</meta:initial-creator>
    <dc:creator>E000001201</dc:creator>
    <meta:creation-date>2017-03-07T01:32:00Z</meta:creation-date>
    <dc:date>2017-03-07T01:35:00Z</dc:date>
    <meta:editing-cycles>3</meta:editing-cycles>
    <meta:editing-duration>PT120S</meta:editing-duration>
    <meta:document-statistic meta:table-count="2" meta:image-count="0" meta:object-count="0" meta:page-count="2" meta:paragraph-count="12" meta:word-count="257" meta:character-count="282" meta:non-whitespace-character-count="277"/>
    <meta:template xlink:type="simple" xlink:actuate="onRequest" xlink:title="" xlink:href="../網頁/校務會議提案單.odt/Normal"/>
  </office:meta>
</office:document-meta>
</file>