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2.3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8" style:family="table-row">
      <style:table-row-properties style:min-row-height="2.247cm" fo:keep-together="auto"/>
    </style:style>
    <style:style style:name="表格1.9" style:family="table-row">
      <style:table-row-properties style:min-row-height="4.606cm" fo:keep-together="auto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3.447cm" fo:keep-together="auto"/>
    </style:style>
    <style:style style:name="表格1.11" style:family="table-row">
      <style:table-row-properties style:min-row-height="3.937cm" fo:keep-together="auto"/>
    </style:style>
    <style:style style:name="表格1.B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line-height="0.635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45cm" fo:margin-right="-0.136cm" fo:line-height="0.635cm" fo:text-indent="0cm" style:auto-text-indent="false"/>
      <style:text-properties style:font-name="標楷體" fo:font-size="14pt" fo:letter-spacing="-0.021cm" style:font-name-asian="標楷體" style:font-size-asian="14pt" style:font-name-complex="標楷體" style:font-size-complex="13pt"/>
    </style:style>
    <style:style style:name="P13" style:family="paragraph" style:parent-style-name="Standard">
      <style:paragraph-properties fo:margin-left="0.254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54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明志科技大學教師申訴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訴人</text:p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office:value-type="string">
            <text:p text:style-name="P5">年</text:p>
            <text:p text:style-name="P11">月 <text:s/>日</text:p>
          </table:table-cell>
          <table:table-cell table:style-name="表格1.A1" table:number-columns-spanned="2" office:value-type="string">
            <text:p text:style-name="P8"><text:span text:style-name="T1">身分證號碼</text:span><text:span text:style-name="T2">(前3碼及後3碼)</text:span>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服務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住居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2">電話</text:p>
          </table:table-cell>
          <table:covered-table-cell/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3">代理人</text:p>
            <text:p text:style-name="P3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出生</text:p>
            <text:p text:style-name="P5">年月日</text:p>
          </table:table-cell>
          <table:table-cell table:style-name="表格1.A4" office:value-type="string">
            <text:p text:style-name="P5">年</text:p>
            <text:p text:style-name="P11">月 <text:s/>日</text:p>
          </table:table-cell>
          <table:table-cell table:style-name="表格1.A4" table:number-columns-spanned="2" office:value-type="string">
            <text:p text:style-name="P5">身分證號碼</text:p>
            <text:p text:style-name="P7">(前3碼及後3碼)</text:p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服務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職稱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住居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2">電話</text:p>
          </table:table-cell>
          <table:covered-table-cell/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3">原措施之學校或單位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12">收受或知悉措施之年月日</text:p>
          </table:table-cell>
          <table:table-cell table:style-name="表格1.B7" office:value-type="string">
            <text:p text:style-name="P14">年 </text:p>
            <text:p text:style-name="P13"><text:s/>月 <text:s/>日</text:p>
          </table:table-cell>
          <table:table-cell table:style-name="表格1.A4" office:value-type="string">
            <text:p text:style-name="P5">提起申訴之年月日</text:p>
          </table:table-cell>
          <table:table-cell table:style-name="表格1.G4" table:number-columns-spanned="2" office:value-type="string">
            <text:p text:style-name="P5"><text:s/>年 </text:p>
            <text:p text:style-name="P5"><text:s/>月 <text:s/>日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3">受理申訴之學校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2">就本申訴事件有無提起訴願、訴訟</text:p>
          </table:table-cell>
          <table:table-cell table:style-name="表格1.G3" table:number-columns-spanned="3" office:value-type="string">
            <text:p text:style-name="P2">提起訴願：□有、□無</text:p>
            <text:p text:style-name="P2"/>
            <text:p text:style-name="P2">提起訴訟：□有、□無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申訴之事實及理由</text:p>
          </table:table-cell>
          <table:table-cell table:style-name="表格1.B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3">希望獲得之具體補救</text:p>
          </table:table-cell>
          <table:table-cell table:style-name="表格1.B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">檢附原措施文書、有關之文件及證據</text:p>
          </table:table-cell>
          <table:table-cell table:style-name="表格1.B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申訴人(署名)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次_28_沒有標題_29_" style:display-name="條次(沒有標題)" style:family="paragraph" style:parent-style-name="Standard">
      <style:paragraph-properties fo:line-height="0.529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2_20_字元_20_字元_20_字元2" style:display-name=" 字元2 字元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標楷體" fo:font-family="標楷體" style:font-family-generic="script" style:text-underline-style="solid" style:text-underline-width="auto" style:text-underline-color="font-color" style:font-name-complex="新細明體1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3cm" fo:text-indent="-0.699cm" fo:margin-left="1.5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3cm" fo:text-indent="-0.699cm" fo:margin-left="1.50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3cm" fo:text-indent="-0.699cm" fo:margin-left="1.50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志科技大學校長遴選辦法修訂前後對照表</dc:title>
    <meta:initial-creator>E000044421</meta:initial-creator>
    <meta:creation-date>2016-08-03T18:01:00</meta:creation-date>
    <dc:date>2017-03-10T16:20:28.023000000</dc:date>
    <meta:print-date>2016-07-29T14:25:00</meta:print-date>
    <meta:editing-cycles>4</meta:editing-cycles>
    <meta:editing-duration>PT1M10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9" meta:word-count="204" meta:character-count="217" meta:non-whitespace-character-count="204"/>
  </office:meta>
</office:document-meta>
</file>