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fo:background-color="#FFFFFF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006in"/>
    </style:style>
    <style:style style:name="TableColumn7" style:family="table-column">
      <style:table-column-properties style:column-width="0.2805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1.0027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3777in"/>
    </style:style>
    <style:style style:name="Table3" style:family="table">
      <style:table-properties style:width="7.0881in" fo:margin-left="-0.7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fo:background-color="#FFFFFF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fo:background-color="#FFFFFF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fo:background-color="#FFFFFF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fo:background-color="#FFFFFF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fo:background-color="#FFFFFF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標楷體" style:font-name-asian="標楷體" fo:background-color="#FFFFFF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3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fo:background-color="#FFFFFF"/>
    </style:style>
    <style:style style:name="P43" style:parent-style-name="內文" style:family="paragraph">
      <style:paragraph-properties fo:text-align="justify" fo:margin-top="0.125in" fo:line-height="0.1944in"/>
    </style:style>
    <style:style style:name="T4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style:text-position="super 50%" fo:font-size="24pt" style:font-size-asian="24pt" style:font-size-complex="22pt" fo:background-color="#FFFFFF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 fo:background-color="#FFFFFF"/>
    </style:style>
    <style:style style:name="TableCell6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 fo:margin-left="-0.0569in" fo:margin-right="-0.053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83in" fo:font-size="14pt" style:font-size-asian="14pt" style:font-size-complex="13pt" fo:background-color="#FFFFFF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left="0.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9" style:parent-style-name="內文" style:family="paragraph">
      <style:paragraph-properties fo:line-height="0.25in" fo:margin-left="0.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8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85" style:family="table-row">
      <style:table-row-properties style:min-row-height="0.3381in"/>
    </style:style>
    <style:style style:name="TableCell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88" style:family="table-row">
      <style:table-row-properties style:min-row-height="1.1659in"/>
    </style:style>
    <style:style style:name="TableCell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101" style:family="table-row">
      <style:table-row-properties style:min-row-height="1.0673in"/>
    </style:style>
    <style:style style:name="TableCell10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106" style:family="table-row">
      <style:table-row-properties style:min-row-height="1.0652in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111" style:family="table-row">
      <style:table-row-properties style:min-row-height="0.3604in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116" style:family="table-row">
      <style:table-row-properties style:min-row-height="0.4666in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2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2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 fo:background-color="#FFFFFF"/>
    </style:style>
    <style:style style:name="TableRow128" style:family="table-row">
      <style:table-row-properties style:min-row-height="0.2208in"/>
    </style:style>
    <style:style style:name="TableCell12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background-color="#FFFFFF"/>
    </style:style>
  </office:automatic-styles>
  <office:body>
    <office:text text:use-soft-page-breaks="true">
      <text:p text:style-name="P1">明志科技大學</text:p>
      <text:p text:style-name="P2">教師申訴評議委員會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訴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身分證明字號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服務單位及職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住居所</text:span></text:p>
          </table:table-cell>
          <table:table-cell table:style-name="TableCell34" table:number-columns-spanned="5">
            <text:p text:style-name="P35">□□□□□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電話：</text:span></text:p>
          </table:table-cell>
          <table:covered-table-cell/>
        </table:table-row>
        <table:table-row table:style-name="TableRow40">
          <table:table-cell table:style-name="TableCell41">
            <text:p text:style-name="P42">代理人</text:p>
            <text:p text:style-name="P43"><text:span text:style-name="T44">代表人</text:span><text:span text:style-name="T45">姓名</text:span></text:p>
          </table:table-cell>
          <table:table-cell table:style-name="TableCell46" table:number-columns-spanned="7">
            <text:p text:style-name="P47">(無代理人或代表人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出生年月日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><text:span text:style-name="T56">身分證明字號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住居所</text:span>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電話：</text:span></text:p>
          </table:table-cell>
          <table:covered-table-cell/>
        </table:table-row>
        <table:table-row table:style-name="TableRow68">
          <table:table-cell table:style-name="TableCell69">
            <text:p text:style-name="P70">原措施</text:p>
            <text:p text:style-name="P71">之單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收受或知悉措施之年月日</text:span></text:p>
          </table:table-cell>
          <table:covered-table-cell/>
          <table:table-cell table:style-name="TableCell77" table:number-columns-spanned="2">
            <text:p text:style-name="P78">年<text:s/></text:p>
            <text:p text:style-name="P79"><text:s/>月 <text:s/>日</text:p>
          </table:table-cell>
          <table:covered-table-cell/>
          <table:table-cell table:style-name="TableCell80">
            <text:p text:style-name="P81">提起申訴之年月日</text:p>
          </table:table-cell>
          <table:table-cell table:style-name="TableCell82">
            <text:p text:style-name="P83"><text:s/>年</text:p>
            <text:p text:style-name="P84"><text:s/>月 <text:s/>日</text:p>
          </table:table-cell>
        </table:table-row>
        <table:table-row table:style-name="TableRow85">
          <table:table-cell table:style-name="TableCell86" table:number-columns-spanned="8">
            <text:p text:style-name="P87">受理申訴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就本申訴事件有無提起訴願、訴訟、</text:span><text:span text:style-name="T92">或勞資爭議處理：</text:span></text:p>
            <text:p text:style-name="P93">□無提起</text:p>
            <text:p text:style-name="P94"><text:span text:style-name="T95">□有提起，請勾選提起□訴願、□訴訟、□</text:span><text:span text:style-name="T96">勞資爭議處理</text:span></text:p>
            <text:p text:style-name="P97"><text:span text:style-name="T98">請說明向何機關或法院提起：</text:span><text:span text:style-name="T99"><text:s text:c="36"/></text:span></text:p>
            <text:p text:style-name="P100">提起年月日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訴之事實及理由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希望獲得之具體補救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檢附原措施文書、有關之文件及證據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訴人</text:p>
          </table:table-cell>
          <table:table-cell table:style-name="TableCell119" table:number-columns-spanned="4">
            <text:p text:style-name="P120">(簽名或</text:p>
            <text:p text:style-name="P121">蓋章)</text:p>
          </table:table-cell>
          <table:covered-table-cell/>
          <table:covered-table-cell/>
          <table:covered-table-cell/>
          <table:table-cell table:style-name="TableCell122">
            <text:p text:style-name="P123">代理人</text:p>
            <text:p text:style-name="P124">代表人</text:p>
          </table:table-cell>
          <table:table-cell table:style-name="TableCell125" table:number-columns-spanned="2">
            <text:p text:style-name="P126">(簽名或</text:p>
            <text:p text:style-name="P127">蓋章)</text:p>
          </table:table-cell>
          <table:covered-table-cell/>
        </table:table-row>
        <table:table-row table:style-name="TableRow128">
          <table:table-cell table:style-name="TableCell129" table:number-columns-spanned="8">
            <text:p text:style-name="P130">中 <text:s text:c="2"/>華 <text:s text:c="2"/>民 <text:s text:c="2"/>國 <text:s text:c="8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表號：</text:span><text:span text:style-name="T133">A0100302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羅健峰</meta:initial-creator>
    <dc:creator>羅健峰</dc:creator>
    <meta:creation-date>2024-07-10T06:30:00Z</meta:creation-date>
    <dc:date>2024-07-10T06:30:00Z</dc:date>
    <meta:print-date>2024-05-29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