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Column3" style:family="table-column">
      <style:table-column-properties style:column-width="6.9895in" style:use-optimal-column-width="false"/>
    </style:style>
    <style:style style:name="Table2" style:family="table">
      <style:table-properties style:width="6.9895in" fo:margin-left="-0.594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dashed #000000" style:writing-mode="lr-tb" fo:padding-top="0in" fo:padding-left="0.075in" fo:padding-bottom="0in" fo:padding-right="0.075in"/>
    </style:style>
    <style:style style:name="P6" style:parent-style-name="清單段落" style:family="paragraph">
      <style:paragraph-properties fo:widows="2" fo:orphans="2" fo:text-align="justify" fo:line-height="0.25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41in" style:letter-kerning="false"/>
    </style:style>
    <style:style style:name="T8" style:parent-style-name="預設段落字型" style:family="text">
      <style:text-properties style:font-name="標楷體" style:font-name-asian="標楷體" fo:letter-spacing="-0.0041in" style:letter-kerning="false" style:font-size-complex="12pt"/>
    </style:style>
    <style:style style:name="T9" style:parent-style-name="預設段落字型" style:family="text">
      <style:text-properties style:font-name="標楷體" style:font-name-asian="標楷體" fo:letter-spacing="-0.0041in" style:letter-kerning="false" style:font-size-complex="12pt"/>
    </style:style>
    <style:style style:name="T10" style:parent-style-name="預設段落字型" style:family="text">
      <style:text-properties style:font-name="標楷體" style:font-name-asian="標楷體" fo:letter-spacing="-0.0041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12" style:parent-style-name="預設段落字型" style:family="text">
      <style:text-properties style:font-name="標楷體" style:font-name-asian="標楷體" fo:letter-spacing="-0.0041in" style:letter-kerning="false" style:font-size-complex="12pt"/>
    </style:style>
    <style:style style:name="T13" style:parent-style-name="預設段落字型" style:family="text">
      <style:text-properties style:font-name="標楷體" style:font-name-asian="標楷體" fo:letter-spacing="-0.0041in" style:letter-kerning="false"/>
    </style:style>
    <style:style style:name="P14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list-style-name="LFO3" style:family="paragraph">
      <style:paragraph-properties fo:widows="2" fo:orphans="2" fo:text-align="justify" fo:line-height="0.25in" fo:margin-left="0.6319in" fo:text-indent="-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清單段落" style:list-style-name="LFO3" style:family="paragraph">
      <style:paragraph-properties fo:widows="2" fo:orphans="2" fo:text-align="justify" fo:line-height="0.25in" fo:margin-left="0.6319in" fo:text-indent="-0.3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widows="2" fo:orphans="2" fo:text-align="justify" fo:line-height="0.25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32" style:parent-style-name="清單段落" style:list-style-name="LFO4" style:family="paragraph">
      <style:paragraph-properties fo:widows="2" fo:orphans="2" fo:text-align="justify" fo:line-height="0.25in" fo:margin-left="0.6319in" fo:text-indent="-0.354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清單段落" style:list-style-name="LFO4" style:family="paragraph">
      <style:paragraph-properties fo:widows="2" fo:orphans="2" fo:text-align="justify" fo:line-height="0.25in" fo:margin-left="0.6319in" fo:text-indent="-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widows="2" fo:orphans="2"/>
    </style:style>
  </office:automatic-styles>
  <office:body>
    <office:text text:use-soft-page-breaks="true">
      <text:p text:style-name="P1"><text:bookmark-start text:name="OLE_LINK2"/><text:bookmark-start text:name="OLE_LINK1"/>校務會議提案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案由1：</text:span><text:span text:style-name="T8">修訂「</text:span><text:bookmark-start text:name="_Hlk169516931"/><text:span text:style-name="T9">教師出席國際學術會議辦法</text:span><text:bookmark-end text:name="_Hlk169516931"/><text:span text:style-name="T10">」</text:span><text:span text:style-name="T11">部份條文修正擬案</text:span><text:span text:style-name="T12">，請審議</text:span><text:span text:style-name="T13">。(提案單位：人事室)</text:span></text:p>
            <text:p text:style-name="P14">說 <text:s/>明：</text:p>
            <text:list text:style-name="LFO3" text:continue-numbering="true">
              <text:list-item>
                <text:p text:style-name="P15"><text:span text:style-name="T16">修訂第五條第一款第五目文字，避免教師誤以為保險費強制申請補助</text:span><text:span text:style-name="T17">。</text:span></text:p>
              </text:list-item>
              <text:list-item>
                <text:p text:style-name="P18"><text:span text:style-name="T19">檢附修正後全文、修正條文對照表如附件(</text:span><text:span text:style-name="T20">人事1</text:span><text:span text:style-name="T21">)。</text:span></text:p>
              </text:list-item>
            </text:list>
            <text:p text:style-name="P22">決 <text:s/>議：</text:p>
            <text:p text:style-name="P23"/>
            <text:p text:style-name="P24"><text:span text:style-name="T25">案由2：</text:span><text:span text:style-name="T26">修訂</text:span><text:span text:style-name="T27">「教授延長服務辦法」</text:span><text:span text:style-name="T28">部份條文修正擬案</text:span><text:span text:style-name="T29">，請審議</text:span><text:span text:style-name="T30">。(提案單位：人事室)</text:span></text:p>
            <text:p text:style-name="P31">說 <text:s/>明：</text:p>
            <text:list text:style-name="LFO4" text:continue-numbering="true">
              <text:list-item>
                <text:p text:style-name="P32"><text:span text:style-name="T33">第三條申請條件，辦理延長服務之教授應符合下列基本條件並具特殊條件之一，修訂第三條第二款第五目，</text:span><text:span text:style-name="T34">新增本校特聘教授為</text:span><text:span text:style-name="T35">具特殊</text:span><text:span text:style-name="T36">條件</text:span><text:span text:style-name="T37">。</text:span></text:p>
              </text:list-item>
              <text:list-item>
                <text:p text:style-name="P38"><text:span text:style-name="T39">檢附修正後全文、修正條文對照表如附件(</text:span><text:span text:style-name="T40">人事2</text:span><text:span text:style-name="T41">)。</text:span></text:p>
              </text:list-item>
            </text:list>
            <text:p text:style-name="P42">決 <text:s/>議：</text:p>
          </table:table-cell>
        </table:table-row>
      </table:table>
      <text:p text:style-name="P43"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位委員，您好：</dc:title>
    <meta:initial-creator>teacher</meta:initial-creator>
    <dc:creator>羅健峰</dc:creator>
    <meta:creation-date>2017-03-07T01:32:00Z</meta:creation-date>
    <dc:date>2024-07-10T05:41:00Z</dc:date>
    <meta:template xlink:href="Normal" xlink:type="simple"/>
    <meta:editing-cycles>4</meta:editing-cycles>
    <meta:editing-duration>PT300S</meta:editing-duration>
    <meta:document-statistic meta:page-count="1" meta:paragraph-count="1" meta:word-count="39" meta:character-count="264" meta:row-count="1" meta:non-whitespace-character-count="226"/>
  </office:meta>
</office:document-meta>
</file>